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3.9375in"/>
    </style:style>
    <style:style style:name="TableColumn13" style:family="table-column">
      <style:table-column-properties style:column-width="2.0673in"/>
    </style:style>
    <style:style style:name="Table10" style:family="table">
      <style:table-properties style:width="7.2611in" fo:margin-left="0in" table:align="left"/>
    </style:style>
    <style:style style:name="TableRow14" style:family="table-row">
      <style:table-row-propertie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純文字" style:family="paragraph">
      <style:paragraph-properties fo:text-align="end"/>
      <style:text-properties style:font-name="Times New Roman" style:font-name-asian="標楷體"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9" style:family="table-cell">
      <style:table-cell-properties fo:border="none" style:writing-mode="lr-tb" fo:padding-top="0in" fo:padding-left="0.075in" fo:padding-bottom="0in" fo:padding-right="0.075in"/>
    </style:style>
    <style:style style:name="P20" style:parent-style-name="純文字" style:family="paragraph">
      <style:paragraph-properties fo:text-align="end" fo:margin-right="0.6666in"/>
      <style:text-properties style:font-name="Times New Roman" style:font-name-asian="標楷體" style:font-size-complex="12pt"/>
    </style:style>
    <style:style style:name="TableRow21" style:family="table-row">
      <style:table-row-properties/>
    </style:style>
    <style:style style:name="P22" style:parent-style-name="純文字" style:family="paragraph">
      <style:paragraph-properties fo:margin-right="0.6666in"/>
      <style:text-properties style:font-name="Times New Roman" style:font-name-asian="標楷體"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5" style:family="table-cell">
      <style:table-cell-properties fo:border="none" style:writing-mode="lr-tb" fo:padding-top="0in" fo:padding-left="0.075in" fo:padding-bottom="0in" fo:padding-right="0.075in"/>
    </style:style>
    <style:style style:name="P26" style:parent-style-name="純文字" style:family="paragraph">
      <style:paragraph-properties fo:text-align="end" fo:margin-right="0.6666in"/>
      <style:text-properties style:font-name="Times New Roman" style:font-name-asian="標楷體" style:font-size-complex="12pt"/>
    </style:style>
    <style:style style:name="TableRow27" style:family="table-row">
      <style:table-row-properties/>
    </style:style>
    <style:style style:name="P28" style:parent-style-name="純文字" style:family="paragraph">
      <style:paragraph-properties fo:text-align="center" fo:margin-right="0.6666in"/>
      <style:text-properties style:font-name="Times New Roman" style:font-name-asian="標楷體"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1" style:family="table-cell">
      <style:table-cell-properties fo:border="none" style:writing-mode="lr-tb" fo:padding-top="0in" fo:padding-left="0.075in" fo:padding-bottom="0in" fo:padding-right="0.075in"/>
    </style:style>
    <style:style style:name="P32" style:parent-style-name="純文字" style:family="paragraph">
      <style:paragraph-properties fo:text-align="end" fo:margin-right="0.6666in"/>
      <style:text-properties style:font-name="Times New Roman" style:font-name-asian="標楷體" style:font-size-complex="12pt"/>
    </style:style>
    <style:style style:name="P33" style:parent-style-name="純文字" style:family="paragraph">
      <style:paragraph-properties fo:margin-top="0.125in" fo:margin-right="0.0194in"/>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style>
    <style:style style:name="P39"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40" style:parent-style-name="純文字" style:family="paragraph">
      <style:paragraph-properties fo:margin-left="0.8166in" fo:margin-right="0.0194in" fo:text-indent="-0.4833in">
        <style:tab-stops>
          <style:tab-stop style:type="left" style:position="5.558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6" style:parent-style-name="純文字" style:family="paragraph">
      <style:paragraph-properties fo:margin-left="0.8166in" fo:margin-right="0.0194in" fo:text-indent="-0.4833in">
        <style:tab-stops>
          <style:tab-stop style:type="left" style:position="5.5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新細明體"/>
    </style:style>
    <style:style style:name="P85"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86" style:parent-style-name="純文字" style:family="paragraph">
      <style:paragraph-properties fo:margin-left="0.3597in" fo:margin-right="0.018in">
        <style:tab-stops/>
      </style:paragraph-properties>
    </style:style>
    <style:style style:name="T87" style:parent-style-name="預設段落字型" style:family="text">
      <style:text-properties style:font-name="Times New Roman" style:font-name-asian="標楷體" fo:color="#000000" fo:letter-spacing="-0.0083in"/>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letter-spacing="-0.0083in"/>
    </style:style>
    <style:style style:name="T9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letter-spacing="-0.0083in"/>
    </style:style>
    <style:style style:name="T9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letter-spacing="-0.0083in"/>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fo:letter-spacing="-0.0083in"/>
    </style:style>
    <style:style style:name="T9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fo:letter-spacing="-0.0083in"/>
    </style:style>
    <style:style style:name="T10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letter-spacing="-0.0083in"/>
    </style:style>
    <style:style style:name="T103" style:parent-style-name="預設段落字型" style:family="text">
      <style:text-properties style:font-name="Times New Roman" style:font-name-asian="標楷體" fo:color="#000000" fo:letter-spacing="-0.0083in"/>
    </style:style>
    <style:style style:name="P104" style:parent-style-name="純文字" style:family="paragraph">
      <style:paragraph-properties fo:margin-left="0.3597in" fo:margin-right="0.018in">
        <style:tab-stops/>
      </style:paragraph-properties>
    </style:style>
    <style:style style:name="T105" style:parent-style-name="預設段落字型" style:family="text">
      <style:text-properties style:font-name="Times New Roman" style:font-name-asian="標楷體" fo:color="#000000" fo:letter-spacing="-0.0083in"/>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新細明體" style:font-name-asian="新細明體" fo:letter-spacing="-0.0083in"/>
    </style:style>
    <style:style style:name="T115" style:parent-style-name="預設段落字型" style:family="text">
      <style:text-properties style:font-name="Times New Roman" style:font-name-asian="標楷體" fo:color="#000000" fo:letter-spacing="-0.0083in"/>
    </style:style>
    <style:style style:name="T116" style:parent-style-name="預設段落字型" style:family="text">
      <style:text-properties style:font-name="Times New Roman" style:font-name-asian="標楷體"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Times New Roman" style:font-name-asian="標楷體" fo:letter-spacing="-0.0083in"/>
    </style:style>
    <style:style style:name="T133" style:parent-style-name="預設段落字型" style:family="text">
      <style:text-properties style:font-name="標楷體" style:font-name-asian="標楷體" fo:letter-spacing="-0.0083in"/>
    </style:style>
    <style:style style:name="P134" style:parent-style-name="純文字" style:family="paragraph">
      <style:paragraph-properties fo:text-align="justify" fo:margin-left="0.3597in" fo:margin-right="0.018in">
        <style:tab-stops/>
      </style:paragraph-properties>
    </style:style>
    <style:style style:name="T135" style:parent-style-name="預設段落字型" style:family="text">
      <style:text-properties style:font-name="Times New Roman" style:font-name-asian="標楷體" fo:letter-spacing="-0.0083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138" style:parent-style-name="純文字" style:family="paragraph">
      <style:paragraph-properties fo:margin-left="0.3597in" fo:margin-right="0.018in">
        <style:tab-stops/>
      </style:paragraph-properties>
      <style:text-properties style:font-name="Times New Roman" style:font-name-asian="標楷體" fo:color="#000000" fo:letter-spacing="-0.0083in"/>
    </style:style>
    <style:style style:name="P139" style:parent-style-name="純文字" style:list-style-name="LFO2" style:family="paragraph">
      <style:paragraph-properties fo:margin-left="0.3597in" fo:margin-right="0.018in" fo:text-indent="-0.3597in">
        <style:tab-stops/>
      </style:paragraph-properties>
    </style:style>
    <style:style style:name="T140" style:parent-style-name="預設段落字型" style:family="text">
      <style:text-properties style:font-name="Times New Roman" style:font-name-asian="標楷體" fo:color="#000000"/>
    </style:style>
    <style:style style:name="P141" style:parent-style-name="純文字" style:list-style-name="LFO1" style:family="paragraph">
      <style:paragraph-properties fo:margin-right="0.018in"/>
      <style:text-properties style:font-name="Times New Roman" style:font-name-asian="標楷體"/>
    </style:style>
    <style:style style:name="P142" style:parent-style-name="純文字" style:list-style-name="LFO1" style:family="paragraph">
      <style:paragraph-properties fo:margin-right="0.018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標楷體"/>
    </style:style>
    <style:style style:name="P151" style:parent-style-name="純文字" style:list-style-name="LFO2" style:family="paragraph">
      <style:paragraph-properties fo:margin-left="0.3937in" fo:margin-right="0.018in" fo:text-indent="-0.3937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6" style:parent-style-name="純文字" style:list-style-name="LFO2" style:family="paragraph">
      <style:paragraph-properties fo:margin-left="0.3937in" fo:margin-right="0.018in" fo:text-indent="-0.3937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新細明體" style:font-name-asian="新細明體"/>
    </style:style>
    <style:style style:name="P168" style:parent-style-name="純文字" style:list-style-name="LFO2" style:family="paragraph">
      <style:paragraph-properties fo:margin-left="0.3597in" fo:margin-right="0.018in" fo:text-indent="-0.3597in">
        <style:tab-stops/>
      </style:paragraph-properties>
      <style:text-properties style:font-name="Times New Roman" style:font-name-asian="標楷體"/>
    </style:style>
    <style:style style:name="P169" style:parent-style-name="純文字" style:list-style-name="LFO3" style:family="paragraph">
      <style:paragraph-properties fo:margin-right="0.018in">
        <style:tab-stops/>
      </style:paragraph-properties>
      <style:text-properties style:font-name="Times New Roman" style:font-name-asian="標楷體"/>
    </style:style>
    <style:style style:name="P170" style:parent-style-name="純文字" style:list-style-name="LFO3" style:family="paragraph">
      <style:paragraph-properties fo:margin-right="0.018in"/>
      <style:text-properties style:font-name="Times New Roman" style:font-name-asian="標楷體"/>
    </style:style>
    <style:style style:name="P171" style:parent-style-name="純文字" style:list-style-name="LFO2" style:family="paragraph">
      <style:paragraph-properties fo:margin-left="0.3937in" fo:margin-right="0.018in" fo:text-indent="-0.3937in">
        <style:tab-stops/>
      </style:paragraph-properties>
      <style:text-properties style:font-name="Times New Roman" style:font-name-asian="標楷體"/>
    </style:style>
    <style:style style:name="P172" style:parent-style-name="純文字" style:family="paragraph">
      <style:paragraph-properties fo:margin-left="0.3541in">
        <style:tab-stops/>
      </style:paragraph-properties>
      <style:text-properties style:font-name="Times New Roman" style:font-name-asian="標楷體"/>
    </style:style>
    <style:style style:name="P173" style:parent-style-name="純文字" style:family="paragraph">
      <style:paragraph-properties fo:margin-right="0.018in"/>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P180" style:parent-style-name="純文字" style:family="paragraph">
      <style:paragraph-properties fo:margin-right="0.018in"/>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純文字" style:family="paragraph">
      <style:paragraph-properties fo:margin-top="0.125in" fo:margin-left="1.3784in" fo:margin-right="0.0194in" fo:text-indent="-1.3784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純文字" style:family="paragraph">
      <style:paragraph-properties fo:margin-top="0.125in" fo:margin-left="0.5902in" fo:margin-right="0.0194in" fo:text-indent="-0.2569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純文字" style:list-style-name="LFO2" style:family="paragraph">
      <style:paragraph-properties fo:margin-top="0.125in" fo:margin-left="0.3937in" fo:margin-right="0.0194in" fo:text-indent="-0.3937in">
        <style:tab-stops/>
      </style:paragraph-properties>
      <style:text-properties style:font-name="Times New Roman" style:font-name-asian="標楷體"/>
    </style:style>
    <style:style style:name="P204" style:parent-style-name="純文字" style:list-style-name="LFO5" style:family="paragraph">
      <style:paragraph-properties fo:margin-right="0.018in"/>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P220" style:parent-style-name="純文字" style:list-style-name="LFO5" style:family="paragraph">
      <style:paragraph-properties fo:margin-right="0.018in"/>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style>
    <style:style style:name="P233" style:parent-style-name="純文字" style:list-style-name="LFO5" style:family="paragraph">
      <style:paragraph-properties fo:margin-right="0.018i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style>
    <style:style style:name="P245" style:parent-style-name="純文字" style:family="paragraph">
      <style:paragraph-properties fo:margin-right="0.018in"/>
      <style:text-properties style:font-name="Times New Roman" style:font-name-asian="標楷體"/>
    </style:style>
    <style:style style:name="P246" style:parent-style-name="純文字" style:family="paragraph">
      <style:paragraph-properties fo:margin-right="0.018in"/>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P251" style:parent-style-name="純文字" style:list-style-name="LFO6" style:family="paragraph">
      <style:paragraph-properties fo:margin-right="0.018in"/>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純文字" style:list-style-name="LFO6" style:family="paragraph">
      <style:paragraph-properties fo:margin-right="0.018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純文字" style:family="paragraph">
      <style:paragraph-properties fo:margin-right="0.018in"/>
      <style:text-properties style:font-name="Times New Roman" style:font-name-asian="標楷體" fo:color="#000000"/>
    </style:style>
    <style:style style:name="P282" style:parent-style-name="內文" style:list-style-name="LFO9" style:family="paragraph">
      <style:paragraph-properties style:snap-to-layout-grid="false" fo:text-align="justify" fo:line-height="0.2777in"/>
      <style:text-properties style:font-name-asian="標楷體"/>
    </style:style>
    <style:style style:name="P283" style:parent-style-name="純文字" style:list-style-name="LFO9" style:family="paragraph">
      <style:paragraph-properties fo:margin-right="0.018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純文字" style:list-style-name="LFO9" style:family="paragraph">
      <style:paragraph-properties fo:margin-right="0.018in"/>
      <style:text-properties style:font-name="Times New Roman" style:font-name-asian="標楷體"/>
    </style:style>
    <style:style style:name="P300" style:parent-style-name="純文字" style:family="paragraph">
      <style:paragraph-properties fo:margin-right="0.018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Times New Roman" style:font-name-asian="標楷體" fo:color="#000000"/>
    </style:style>
    <style:style style:name="P307" style:parent-style-name="純文字" style:list-style-name="LFO7" style:family="paragraph">
      <style:paragraph-properties fo:margin-right="0.018in"/>
      <style:text-properties style:font-name="Times New Roman" style:font-name-asian="標楷體" style:font-size-complex="14pt"/>
    </style:style>
    <style:style style:name="P308" style:parent-style-name="純文字" style:list-style-name="LFO7" style:family="paragraph">
      <style:paragraph-properties fo:margin-right="0.018in"/>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標楷體" style:font-name-asian="標楷體" fo:color="#000000"/>
    </style:style>
    <style:style style:name="P318" style:parent-style-name="純文字" style:list-style-name="LFO7" style:family="paragraph">
      <style:paragraph-properties fo:margin-right="0.018in"/>
      <style:text-properties style:font-name="Times New Roman" style:font-name-asian="標楷體" fo:color="#000000"/>
    </style:style>
    <style:style style:name="P319" style:parent-style-name="純文字" style:list-style-name="LFO7" style:family="paragraph">
      <style:paragraph-properties fo:margin-right="0.018in"/>
    </style:style>
    <style:style style:name="T320" style:parent-style-name="預設段落字型" style:family="text">
      <style:text-properties style:font-name="Times New Roman" style:font-name-asian="標楷體" style:font-size-complex="14pt"/>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Times New Roman" style:font-name-asian="標楷體" style:font-size-complex="14pt"/>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Times New Roman" style:font-name-asian="標楷體"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Times New Roman" style:font-name-asian="標楷體" style:font-size-complex="14pt"/>
    </style:style>
    <style:style style:name="T343" style:parent-style-name="預設段落字型" style:family="text">
      <style:text-properties style:font-name="Times New Roman" style:font-name-asian="標楷體" style:font-size-complex="14pt"/>
    </style:style>
    <style:style style:name="T344" style:parent-style-name="預設段落字型" style:family="text">
      <style:text-properties style:font-name="Times New Roman" style:font-name-asian="標楷體" style:font-size-complex="14pt"/>
    </style:style>
    <style:style style:name="T345" style:parent-style-name="預設段落字型" style:family="text">
      <style:text-properties style:font-name="Times New Roman" style:font-name-asian="標楷體" style:font-size-complex="14pt"/>
    </style:style>
    <style:style style:name="T346" style:parent-style-name="預設段落字型" style:family="text">
      <style:text-properties style:font-name="Times New Roman" style:font-name-asian="標楷體" style:font-size-complex="14pt"/>
    </style:style>
    <style:style style:name="T347" style:parent-style-name="預設段落字型" style:family="text">
      <style:text-properties style:font-name="Times New Roman" style:font-name-asian="標楷體" style:font-size-complex="14pt"/>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新細明體" style:font-name-asian="新細明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標楷體" style:font-name-asian="標楷體" style:font-size-complex="14pt"/>
    </style:style>
    <style:style style:name="P355" style:parent-style-name="純文字" style:list-style-name="LFO7" style:family="paragraph">
      <style:paragraph-properties fo:margin-right="0.018in"/>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新細明體" style:font-name-asian="新細明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新細明體" style:font-name-asian="新細明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P364"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65"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66" style:parent-style-name="純文字" style:family="paragraph">
      <style:paragraph-properties fo:margin-left="0.4916in" fo:margin-right="0.0194in" fo:text-indent="-0.491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P385" style:parent-style-name="純文字" style:family="paragraph">
      <style:paragraph-properties fo:margin-left="0.4916in" fo:margin-right="0.0194in" fo:text-indent="-0.4916in">
        <style:tab-stops/>
      </style:paragraph-properties>
      <style:text-properties style:font-name="標楷體" style:font-name-asian="標楷體"/>
    </style:style>
    <style:style style:name="P386" style:parent-style-name="純文字" style:family="paragraph">
      <style:paragraph-properties fo:margin-left="0.4916in" fo:margin-right="0.0194in" fo:text-indent="-0.491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Times New Roman" style:font-name-asian="標楷體" fo:color="#000000"/>
    </style:style>
    <style:style style:name="P391" style:parent-style-name="純文字" style:list-style-name="LFO8" style:family="paragraph">
      <style:paragraph-properties fo:margin-right="0.018in"/>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新細明體" style:font-name-asian="新細明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Times New Roman" style:font-name-asian="標楷體" fo:color="#000000"/>
    </style:style>
    <style:style style:name="P396" style:parent-style-name="純文字" style:list-style-name="LFO8" style:family="paragraph">
      <style:paragraph-properties fo:margin-right="0.018in"/>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新細明體" style:font-name-asian="新細明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新細明體" style:font-name-asian="新細明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P403" style:parent-style-name="純文字" style:list-style-name="LFO8" style:family="paragraph">
      <style:paragraph-properties fo:margin-right="0.018in"/>
    </style:style>
    <style:style style:name="T404" style:parent-style-name="預設段落字型" style:family="text">
      <style:text-properties style:font-name="Times New Roman" style:font-name-asian="標楷體" fo:color="#000000"/>
    </style:style>
    <style:style style:name="P405" style:parent-style-name="純文字" style:list-style-name="LFO8" style:family="paragraph">
      <style:paragraph-properties fo:margin-right="0.018in"/>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P417" style:parent-style-name="純文字" style:family="paragraph">
      <style:paragraph-properties fo:margin-right="0.018in">
        <style:tab-stops>
          <style:tab-stop style:type="left" style:position="0.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color="#000000"/>
    </style:style>
    <style:style style:name="P428" style:parent-style-name="純文字" style:family="paragraph">
      <style:paragraph-properties fo:margin-right="0.6666in"/>
      <style:text-properties style:font-name="Times New Roman" style:font-name-asian="標楷體"/>
    </style:style>
    <style:style style:name="P429" style:parent-style-name="純文字" style:family="paragraph">
      <style:paragraph-properties fo:margin-right="0.6666in"/>
      <style:text-properties style:font-name="Times New Roman" style:font-name-asian="標楷體"/>
    </style:style>
    <style:style style:name="P430" style:parent-style-name="純文字" style:family="paragraph">
      <style:paragraph-properties fo:margin-right="0.6666in"/>
      <style:text-properties style:font-name="Times New Roman" style:font-name-asian="標楷體"/>
    </style:style>
    <style:style style:name="P431" style:parent-style-name="純文字" style:family="paragraph">
      <style:paragraph-properties fo:margin-right="0.6666in"/>
      <style:text-properties style:font-name="Times New Roman" style:font-name-asian="標楷體"/>
    </style:style>
    <style:style style:name="P432" style:parent-style-name="純文字" style:family="paragraph">
      <style:paragraph-properties fo:margin-right="0.6666in"/>
      <style:text-properties style:font-name="Times New Roman" style:font-name-asian="標楷體"/>
    </style:style>
    <style:style style:name="P433" style:parent-style-name="純文字" style:family="paragraph">
      <style:paragraph-properties fo:margin-right="0.6666in"/>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fo:color="#000000"/>
    </style:style>
    <style:style style:name="P436" style:parent-style-name="純文字" style:family="paragraph">
      <style:paragraph-properties fo:margin-right="0.6666in"/>
      <style:text-properties style:font-name="Times New Roman" style:font-name-asian="標楷體"/>
    </style:style>
    <style:style style:name="P437" style:parent-style-name="純文字" style:family="paragraph">
      <style:paragraph-properties fo:margin-right="0.6666in"/>
      <style:text-properties style:font-name="Times New Roman" style:font-name-asian="標楷體" fo:color="#000000"/>
    </style:style>
    <style:style style:name="P438" style:parent-style-name="純文字" style:family="paragraph">
      <style:paragraph-properties fo:margin-right="0.6666in"/>
      <style:text-properties style:font-name="Times New Roman" style:font-name-asian="標楷體" fo:color="#000000"/>
    </style:style>
    <style:style style:name="P439" style:parent-style-name="純文字" style:family="paragraph">
      <style:paragraph-properties fo:margin-right="0.6666in"/>
      <style:text-properties style:font-name="Times New Roman" style:font-name-asian="標楷體" fo:color="#000000"/>
    </style:style>
    <style:style style:name="P440" style:parent-style-name="純文字" style:family="paragraph">
      <style:paragraph-properties fo:margin-right="0.6666in"/>
      <style:text-properties style:font-name="Times New Roman" style:font-name-asian="標楷體" fo:color="#000000"/>
    </style:style>
    <style:style style:name="P441" style:parent-style-name="純文字" style:family="paragraph">
      <style:paragraph-properties fo:margin-right="0.6666in"/>
      <style:text-properties style:font-name="Times New Roman" style:font-name-asian="標楷體" fo:color="#000000"/>
    </style:style>
    <style:style style:name="P442" style:parent-style-name="純文字" style:family="paragraph">
      <style:paragraph-properties fo:margin-right="0.6666in"/>
      <style:text-properties style:font-name="Times New Roman" style:font-name-asian="標楷體" fo:color="#000000"/>
    </style:style>
    <style:style style:name="P443" style:parent-style-name="純文字" style:family="paragraph">
      <style:paragraph-properties fo:margin-right="0.6666in"/>
      <style:text-properties style:font-name="Times New Roman" style:font-name-asian="標楷體" fo:color="#000000"/>
    </style:style>
    <style:style style:name="P444" style:parent-style-name="純文字" style:family="paragraph">
      <style:paragraph-properties fo:margin-right="0.6666in"/>
      <style:text-properties style:font-name="Times New Roman" style:font-name-asian="標楷體" fo:color="#000000"/>
    </style:style>
    <style:style style:name="P445" style:parent-style-name="純文字" style:family="paragraph">
      <style:paragraph-properties fo:margin-right="0.6666in"/>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style:style>
    <style:style style:name="P450" style:parent-style-name="純文字" style:family="paragraph">
      <style:paragraph-properties fo:margin-right="0.6666in"/>
      <style:text-properties style:font-name="Times New Roman" style:font-name-asian="標楷體" fo:color="#000000"/>
    </style:style>
    <style:style style:name="P451" style:parent-style-name="純文字" style:family="paragraph">
      <style:paragraph-properties fo:margin-right="0.6666in"/>
      <style:text-properties style:font-name="Times New Roman" style:font-name-asian="標楷體" fo:color="#000000"/>
    </style:style>
    <style:style style:name="P452" style:parent-style-name="純文字" style:family="paragraph">
      <style:paragraph-properties fo:margin-right="0.6666in"/>
      <style:text-properties style:font-name="Times New Roman" style:font-name-asian="標楷體" fo:color="#000000"/>
    </style:style>
    <style:style style:name="P453" style:parent-style-name="純文字" style:family="paragraph">
      <style:paragraph-properties fo:margin-right="0.6666in"/>
      <style:text-properties style:font-name="Times New Roman" style:font-name-asian="標楷體" fo:color="#000000"/>
    </style:style>
    <style:style style:name="P454" style:parent-style-name="純文字" style:family="paragraph">
      <style:paragraph-properties fo:margin-right="0.6666in"/>
      <style:text-properties style:font-name="Times New Roman" style:font-name-asian="標楷體" fo:color="#000000"/>
    </style:style>
    <style:style style:name="P455" style:parent-style-name="純文字" style:family="paragraph">
      <style:paragraph-properties fo:margin-right="0.6666in"/>
      <style:text-properties style:font-name="Times New Roman" style:font-name-asian="標楷體" fo:color="#000000"/>
    </style:style>
    <style:style style:name="P456" style:parent-style-name="純文字" style:family="paragraph">
      <style:paragraph-properties fo:margin-right="0.6666in"/>
      <style:text-properties style:font-name="Times New Roman" style:font-name-asian="標楷體" fo:color="#000000"/>
    </style:style>
    <style:style style:name="P457" style:parent-style-name="純文字" style:family="paragraph">
      <style:paragraph-properties fo:margin-right="0.6666in"/>
      <style:text-properties style:font-name="Times New Roman" style:font-name-asian="標楷體" fo:color="#000000"/>
    </style:style>
    <style:style style:name="P458" style:parent-style-name="純文字" style:family="paragraph">
      <style:paragraph-properties fo:margin-right="0.6666in"/>
      <style:text-properties style:font-name="Times New Roman" style:font-name-asian="標楷體" fo:color="#000000"/>
    </style:style>
    <style:style style:name="P459" style:parent-style-name="純文字" style:family="paragraph">
      <style:paragraph-properties fo:margin-right="0.6666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P468" style:parent-style-name="純文字" style:family="paragraph">
      <style:paragraph-properties fo:text-align="justify"/>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style>
    <style:style style:name="P482" style:parent-style-name="內文" style:master-page-name="MP1" style:family="paragraph">
      <style:paragraph-properties fo:break-before="page" style:snap-to-layout-grid="false" fo:text-align="center"/>
    </style:style>
    <style:style style:name="T483" style:parent-style-name="預設段落字型" style:family="text">
      <style:text-properties style:font-name="標楷體" style:font-name-asian="標楷體" fo:font-weight="bold" style:font-weight-asian="bold" fo:font-size="18pt" style:font-size-asian="18pt" style:font-size-complex="18pt"/>
    </style:style>
    <style:style style:name="T484" style:parent-style-name="預設段落字型" style:family="text">
      <style:text-properties style:font-name="標楷體" style:font-name-asian="標楷體" fo:font-weight="bold" style:font-weight-asian="bold" fo:font-size="18pt" style:font-size-asian="18pt" style:font-size-complex="18pt"/>
    </style:style>
    <style:style style:name="P485" style:parent-style-name="內文" style:family="paragraph">
      <style:paragraph-properties style:snap-to-layout-grid="false" fo:text-align="end"/>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489" style:family="table-column">
      <style:table-column-properties style:column-width="1.2625in" style:use-optimal-column-width="false"/>
    </style:style>
    <style:style style:name="TableColumn490" style:family="table-column">
      <style:table-column-properties style:column-width="3.3104in" style:use-optimal-column-width="false"/>
    </style:style>
    <style:style style:name="TableColumn491" style:family="table-column">
      <style:table-column-properties style:column-width="0.9708in" style:use-optimal-column-width="false"/>
    </style:style>
    <style:style style:name="TableColumn492" style:family="table-column">
      <style:table-column-properties style:column-width="1.6659in" style:use-optimal-column-width="false"/>
    </style:style>
    <style:style style:name="Table488" style:family="table">
      <style:table-properties style:width="7.2097in" fo:margin-left="0in" table:align="left"/>
    </style:style>
    <style:style style:name="TableRow493" style:family="table-row">
      <style:table-row-properties style:min-row-height="0.3937in" style:use-optimal-row-height="false"/>
    </style:style>
    <style:style style:name="TableCell494"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96"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margin-left="0.8548in" fo:text-indent="-0.8451in">
        <style:tab-stops/>
      </style:paragraph-properties>
      <style:text-properties style:font-name="標楷體" style:font-name-asian="標楷體"/>
    </style:style>
    <style:style style:name="TableRow498" style:family="table-row">
      <style:table-row-properties style:min-row-height="0.4173in" style:use-optimal-row-height="false"/>
    </style:style>
    <style:style style:name="TableCell4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margin-left="0.8548in" fo:text-indent="-0.8451in">
        <style:tab-stops/>
      </style:paragraph-properties>
      <style:text-properties style:font-name="標楷體" style:font-name-asian="標楷體"/>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8548in" fo:text-indent="-0.8451in">
        <style:tab-stops/>
      </style:paragraph-properties>
      <style:text-properties style:font-name="標楷體" style:font-name-asian="標楷體"/>
    </style:style>
    <style:style style:name="P505"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5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fo:margin-left="0.8548in" fo:text-indent="-0.8451in">
        <style:tab-stops/>
      </style:paragraph-properties>
      <style:text-properties style:font-name="標楷體" style:font-name-asian="標楷體"/>
    </style:style>
    <style:style style:name="TableRow508" style:family="table-row">
      <style:table-row-properties style:min-row-height="0.3937in" style:use-optimal-row-height="false"/>
    </style:style>
    <style:style style:name="TableCell5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margin-left="0.8548in" fo:text-indent="-0.8451in">
        <style:tab-stops/>
      </style:paragraph-properties>
      <style:text-properties style:font-name="標楷體" style:font-name-asian="標楷體"/>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fo:margin-left="0.8548in" fo:text-indent="-0.8451in">
        <style:tab-stops/>
      </style:paragraph-properties>
      <style:text-properties style:font-name="標楷體" style:font-name-asian="標楷體"/>
    </style:style>
    <style:style style:name="TableRow517" style:family="table-row">
      <style:table-row-properties style:min-row-height="0.3937in" style:use-optimal-row-height="false"/>
    </style:style>
    <style:style style:name="TableCell5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margin-left="0.8548in" fo:text-indent="-0.8451in">
        <style:tab-stops/>
      </style:paragraph-properties>
      <style:text-properties style:font-name="標楷體" style:font-name-asian="標楷體"/>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margin-left="0.8548in" fo:text-indent="-0.8451in">
        <style:tab-stops/>
      </style:paragraph-properties>
      <style:text-properties style:font-name="標楷體"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fo:margin-left="0.8548in" fo:text-indent="-0.8451in">
        <style:tab-stops/>
      </style:paragraph-properties>
      <style:text-properties style:font-name="標楷體" style:font-name-asian="標楷體"/>
    </style:style>
    <style:style style:name="TableRow531" style:family="table-row">
      <style:table-row-properties style:min-row-height="0.3937in" style:use-optimal-row-height="false"/>
    </style:style>
    <style:style style:name="TableCell5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fo:margin-left="0.8548in" fo:text-indent="-0.8451in">
        <style:tab-stops/>
      </style:paragraph-properties>
      <style:text-properties style:font-name="標楷體" style:font-name-asian="標楷體"/>
    </style:style>
    <style:style style:name="TableRow536" style:family="table-row">
      <style:table-row-properties style:min-row-height="0.3937in"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margin-left="0.8548in" fo:text-indent="-0.8451in">
        <style:tab-stops/>
      </style:paragraph-properties>
      <style:text-properties style:font-name="標楷體" style:font-name-asian="標楷體"/>
    </style:style>
    <style:style style:name="P541" style:parent-style-name="內文" style:family="paragraph">
      <style:text-properties style:font-name="標楷體"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51" style:family="table-row">
      <style:table-row-properties style:min-row-height="0.3937in"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56" style:family="table-row">
      <style:table-row-properties style:min-row-height="0.3937in" style:use-optimal-row-height="false"/>
    </style:style>
    <style:style style:name="TableCell5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paragraph-properties fo:text-align="center" fo:margin-left="0.8548in" fo:text-indent="-0.8451in">
        <style:tab-stops/>
      </style:paragraph-properties>
      <style:text-properties style:font-name="標楷體" style:font-name-asian="標楷體"/>
    </style:style>
    <style:style style:name="P561" style:parent-style-name="內文" style:master-page-name="MP2" style:family="paragraph">
      <style:paragraph-properties fo:break-before="page" style:punctuation-wrap="simple" style:text-autospace="none" style:snap-to-layout-grid="false" fo:text-align="center" style:line-height-at-least="0in"/>
    </style:style>
    <style:style style:name="T56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6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65" style:family="table-column">
      <style:table-column-properties style:column-width="0.8701in" style:use-optimal-column-width="false"/>
    </style:style>
    <style:style style:name="TableColumn566" style:family="table-column">
      <style:table-column-properties style:column-width="0.5708in" style:use-optimal-column-width="false"/>
    </style:style>
    <style:style style:name="TableColumn567" style:family="table-column">
      <style:table-column-properties style:column-width="0.8875in" style:use-optimal-column-width="false"/>
    </style:style>
    <style:style style:name="TableColumn568" style:family="table-column">
      <style:table-column-properties style:column-width="1.3138in" style:use-optimal-column-width="false"/>
    </style:style>
    <style:style style:name="TableColumn569" style:family="table-column">
      <style:table-column-properties style:column-width="0.5909in" style:use-optimal-column-width="false"/>
    </style:style>
    <style:style style:name="TableColumn570" style:family="table-column">
      <style:table-column-properties style:column-width="0.8854in" style:use-optimal-column-width="false"/>
    </style:style>
    <style:style style:name="TableColumn571" style:family="table-column">
      <style:table-column-properties style:column-width="2.1145in" style:use-optimal-column-width="false"/>
    </style:style>
    <style:style style:name="Table564" style:family="table">
      <style:table-properties style:width="7.2333in" fo:margin-left="0in" table:align="left"/>
    </style:style>
    <style:style style:name="TableRow572" style:family="table-row">
      <style:table-row-properties style:min-row-height="0.4812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style:snap-to-layout-grid="false" fo:text-align="center" fo:margin-top="0.125in" fo:margin-bottom="0.125in" fo:line-height="0.1388in"/>
    </style:style>
    <style:style style:name="T575" style:parent-style-name="預設段落字型" style:family="text">
      <style:text-properties style:font-name-asian="標楷體" fo:font-weight="bold" style:font-weight-asian="bold" style:letter-kerning="false" fo:font-size="14pt" style:font-size-asian="14pt" style:font-size-complex="14pt"/>
    </style:style>
    <style:style style:name="TableRow576" style:family="table-row">
      <style:table-row-properties style:min-row-height="0.4645in" style:use-optimal-row-height="false" fo:keep-together="always"/>
    </style:style>
    <style:style style:name="TableCell57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7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8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8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85"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587" style:family="table-row">
      <style:table-row-properties style:min-row-height="0.2027in" style:use-optimal-row-height="false" fo:keep-together="always"/>
    </style:style>
    <style:style style:name="P58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59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9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59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99" style:family="table-row">
      <style:table-row-properties style:min-row-height="0.5444in" style:use-optimal-row-height="false" fo:keep-together="always"/>
    </style:style>
    <style:style style:name="P60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0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09" style:family="table-row">
      <style:table-row-properties style:min-row-height="0.3652in" style:use-optimal-row-height="false" fo:keep-together="always"/>
    </style:style>
    <style:style style:name="P61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15" style:family="table-row">
      <style:table-row-properties style:min-row-height="0.4784in" style:use-optimal-row-height="false" fo:keep-together="always"/>
    </style:style>
    <style:style style:name="TableCell616"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2" style:family="table-row">
      <style:table-row-properties style:min-row-height="0.4756in" style:use-optimal-row-height="false" fo:keep-together="always"/>
    </style:style>
    <style:style style:name="P62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8" style:family="table-row">
      <style:table-row-properties style:min-row-height="0.2027in" style:use-optimal-row-height="false" fo:keep-together="always"/>
    </style:style>
    <style:style style:name="P62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3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5" style:family="table-row">
      <style:table-row-properties style:row-height="0.5215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38" style:family="table-row">
      <style:table-row-properties style:min-row-height="0.7277in" style:use-optimal-row-height="false" fo:keep-together="always"/>
    </style:style>
    <style:style style:name="TableCell63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41"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4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4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4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45" style:family="table-row">
      <style:table-row-properties style:min-row-height="0.9027in" style:use-optimal-row-height="false" fo:keep-together="always"/>
    </style:style>
    <style:style style:name="TableCell6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5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5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52" style:parent-style-name="內文" style:family="paragraph">
      <style:paragraph-properties style:punctuation-wrap="simple" style:text-autospace="none" style:snap-to-layout-grid="false" fo:text-align="justify" fo:margin-top="0.0555in" fo:margin-bottom="0.0555in"/>
    </style:style>
    <style:style style:name="T653" style:parent-style-name="預設段落字型" style:family="text">
      <style:text-properties style:font-name="標楷體" style:font-name-asian="標楷體" style:letter-kerning="false" style:font-size-complex="14pt"/>
    </style:style>
    <style:style style:name="TableRow654" style:family="table-row">
      <style:table-row-properties style:min-row-height="0.5215in" style:use-optimal-row-height="false" fo:keep-together="always"/>
    </style:style>
    <style:style style:name="TableCell6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661" style:family="table-row">
      <style:table-row-properties style:min-row-height="0.5215in" style:use-optimal-row-height="false" fo:keep-together="always"/>
    </style:style>
    <style:style style:name="TableCell6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6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68" style:family="table-row">
      <style:table-row-properties style:min-row-height="0.5215in" style:use-optimal-row-height="false" fo:keep-together="always"/>
    </style:style>
    <style:style style:name="TableCell6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text-align="center" fo:margin-top="0.0555in" fo:margin-bottom="0.0555in"/>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7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77" style:family="table-row">
      <style:table-row-properties style:min-row-height="0.5215in" style:use-optimal-row-height="false" fo:keep-together="always"/>
    </style:style>
    <style:style style:name="TableCell6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text-align="justify" fo:margin-top="0.0555in" fo:margin-bottom="0.0555in"/>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8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86" style:family="table-row">
      <style:table-row-properties style:min-row-height="0.5215in" style:use-optimal-row-height="false" fo:keep-together="always"/>
    </style:style>
    <style:style style:name="TableCell6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text-autospace="none" style:snap-to-layout-grid="false" fo:margin-top="0.0555in" fo:margin-bottom="0.0555in"/>
    </style:style>
    <style:style style:name="T69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9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95" style:family="table-row">
      <style:table-row-properties style:min-row-height="0.5215in" style:use-optimal-row-height="false" fo:keep-together="always"/>
    </style:style>
    <style:style style:name="TableCell6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style:punctuation-wrap="simple" style:text-autospace="none" style:snap-to-layout-grid="false" fo:text-align="center" fo:margin-top="0.0555in" fo:margin-bottom="0.0555in"/>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0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04" style:family="table-row">
      <style:table-row-properties style:min-row-height="0.9027in" style:use-optimal-row-height="false" fo:keep-together="always"/>
    </style:style>
    <style:style style:name="TableCell7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0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2" style:parent-style-name="內文" style:family="paragraph">
      <style:paragraph-properties style:punctuation-wrap="simple" style:text-autospace="none" style:snap-to-layout-grid="false" fo:text-align="justify" fo:margin-top="0.0555in" fo:margin-bottom="0.0555in"/>
    </style:style>
    <style:style style:name="T713" style:parent-style-name="預設段落字型" style:family="text">
      <style:text-properties style:font-name="標楷體" style:font-name-asian="標楷體" style:letter-kerning="false" style:font-size-complex="14pt"/>
    </style:style>
    <style:style style:name="TableRow714" style:family="table-row">
      <style:table-row-properties style:min-row-height="0.9027in" style:use-optimal-row-height="false" fo:keep-together="always"/>
    </style:style>
    <style:style style:name="TableCell7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2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2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22" style:parent-style-name="內文" style:family="paragraph">
      <style:paragraph-properties style:punctuation-wrap="simple" style:text-autospace="none" style:snap-to-layout-grid="false" fo:text-align="justify" fo:margin-top="0.0555in" fo:margin-bottom="0.0555in"/>
    </style:style>
    <style:style style:name="T723" style:parent-style-name="預設段落字型" style:family="text">
      <style:text-properties style:font-name="標楷體" style:font-name-asian="標楷體" style:letter-kerning="false" style:font-size-complex="14pt"/>
    </style:style>
    <style:style style:name="TableRow724" style:family="table-row">
      <style:table-row-properties style:min-row-height="0.9027in" style:use-optimal-row-height="false" fo:keep-together="always"/>
    </style:style>
    <style:style style:name="TableCell72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2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2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2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0" style:parent-style-name="內文" style:family="paragraph">
      <style:paragraph-properties style:punctuation-wrap="simple" style:text-autospace="none" style:snap-to-layout-grid="false" fo:text-align="justify" fo:margin-top="0.0555in" fo:margin-bottom="0.0555in"/>
    </style:style>
    <style:style style:name="T731" style:parent-style-name="預設段落字型" style:family="text">
      <style:text-properties style:font-name="標楷體" style:font-name-asian="標楷體" style:letter-kerning="false" style:font-size-complex="14pt"/>
    </style:style>
    <style:style style:name="TableRow732" style:family="table-row">
      <style:table-row-properties style:min-row-height="0.5194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text-align="center" fo:margin-top="0.0555in" fo:margin-bottom="0.0555in"/>
    </style:style>
    <style:style style:name="T7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36" style:family="table-row">
      <style:table-row-properties style:min-row-height="0.5194in" style:use-optimal-row-height="false" fo:keep-together="always"/>
    </style:style>
    <style:style style:name="TableCell7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3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40" style:parent-style-name="內文" style:family="paragraph">
      <style:text-properties style:font-name-asian="標楷體" fo:color="#000000" style:letter-kerning="false"/>
    </style:style>
    <style:style style:name="P741" style:parent-style-name="內文" style:family="paragraph">
      <style:text-properties style:font-name-asian="標楷體" fo:color="#000000" style:letter-kerning="false"/>
    </style:style>
    <style:style style:name="P742" style:parent-style-name="內文" style:family="paragraph">
      <style:text-properties style:font-name-asian="標楷體" fo:color="#000000" style:letter-kerning="false"/>
    </style:style>
    <style:style style:name="P743" style:parent-style-name="內文" style:family="paragraph">
      <style:text-properties style:font-name-asian="標楷體" fo:color="#000000" style:letter-kerning="false"/>
    </style:style>
    <style:style style:name="TableRow744" style:family="table-row">
      <style:table-row-properties style:min-row-height="0.5194in" style:use-optimal-row-height="false" fo:keep-together="always"/>
    </style:style>
    <style:style style:name="TableCell7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8"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49"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TableRow750" style:family="table-row">
      <style:table-row-properties style:min-row-height="0.7361in" style:use-optimal-row-height="false" fo:keep-together="always"/>
    </style:style>
    <style:style style:name="TableCell75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justify" fo:margin-top="0.0555in" fo:margin-bottom="0.0555in"/>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ableCell75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55" style:parent-style-name="內文" style:list-style-name="LFO2" style:family="paragraph">
      <style:paragraph-properties style:punctuation-wrap="simple" style:text-autospace="none" style:snap-to-layout-grid="false" fo:margin-top="0.0555in" fo:margin-bottom="0.0555in" fo:text-indent="-1.1465in"/>
      <style:text-properties style:font-name-asian="標楷體" fo:color="#000000" style:letter-kerning="false"/>
    </style:style>
    <style:style style:name="P756" style:parent-style-name="內文" style:family="paragraph">
      <style:paragraph-properties style:punctuation-wrap="simple" style:text-autospace="none" style:snap-to-layout-grid="false" fo:margin-top="0.0555in" fo:margin-bottom="0.0555in" fo:margin-left="0.1131in">
        <style:tab-stops/>
      </style:paragraph-properties>
      <style:text-properties style:font-name-asian="標楷體" fo:color="#000000" style:letter-kerning="false"/>
    </style:style>
    <style:style style:name="P757" style:parent-style-name="內文" style:list-style-name="LFO2" style:family="paragraph">
      <style:paragraph-properties style:punctuation-wrap="simple" style:text-autospace="none" style:snap-to-layout-grid="false" fo:margin-top="0.0555in" fo:margin-bottom="0.0555in" fo:text-indent="-1.1465in"/>
      <style:text-properties style:font-name-asian="標楷體" fo:color="#000000" style:letter-kerning="false"/>
    </style:style>
    <style:style style:name="P758" style:parent-style-name="內文" style:list-style-name="LFO2" style:family="paragraph">
      <style:paragraph-properties style:punctuation-wrap="simple" style:text-autospace="none" style:snap-to-layout-grid="false" fo:margin-top="0.0555in" fo:margin-bottom="0.0555in" fo:text-indent="-1.1465in"/>
      <style:text-properties style:font-name-asian="標楷體" fo:color="#000000" style:letter-kerning="false"/>
    </style:style>
    <style:style style:name="P759"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60"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761" style:parent-style-name="預設段落字型" style:family="text">
      <style:text-properties style:font-name="標楷體" style:font-name-asian="標楷體" fo:letter-spacing="-0.0055in" style:letter-kerning="false" fo:font-size="14pt" style:font-size-asian="14pt" style:font-size-complex="10pt"/>
    </style:style>
    <style:style style:name="T762" style:parent-style-name="預設段落字型" style:family="text">
      <style:text-properties style:font-name="標楷體" style:font-name-asian="標楷體" fo:letter-spacing="-0.0055in" style:letter-kerning="false" fo:font-size="14pt" style:font-size-asian="14pt" style:font-size-complex="10pt"/>
    </style:style>
    <style:style style:name="T763" style:parent-style-name="預設段落字型" style:family="text">
      <style:text-properties style:font-name="新細明體" fo:letter-spacing="-0.0055in" style:letter-kerning="false" fo:font-size="14pt" style:font-size-asian="14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5.11944in" svg:y="-0.26806in" svg:width="1.16736in" svg:height="0.35in" style:rel-width="scale" style:rel-height="scale"><draw:text-box><text:p text:style-name="P3">1100923第二版</text:p></draw:text-box><svg:title/><svg:desc/></draw:frame></text:span><text:span text:style-name="T4">國立屏東</text:span><text:span text:style-name="T5">科技大學學生校外實習</text:span><text:span text:style-name="T6">【</text:span><text:span text:style-name="T7">工作型</text:span><text:span text:style-name="T8">】</text:span><text:span text:style-name="T9">合約書</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立合約書人：</text:p>
          </table:table-cell>
          <table:table-cell table:style-name="TableCell17">
            <text:p text:style-name="P18"><text:s text:c="3"/>國立屏東科技大學<text:s text:c="3"/></text:p>
          </table:table-cell>
          <table:table-cell table:style-name="TableCell19">
            <text:p text:style-name="P20">（以下簡稱甲方）</text:p>
          </table:table-cell>
        </table:table-row>
        <table:table-row table:style-name="TableRow21">
          <table:covered-table-cell>
            <text:p text:style-name="P22"/>
          </table:covered-table-cell>
          <table:table-cell table:style-name="TableCell23">
            <text:p text:style-name="P24"><text:s text:c="3"/>實習機構　　　　<text:s text:c="3"/></text:p>
          </table:table-cell>
          <table:table-cell table:style-name="TableCell25">
            <text:p text:style-name="P26">（以下簡稱乙方）</text:p>
          </table:table-cell>
        </table:table-row>
        <table:table-row table:style-name="TableRow27">
          <table:covered-table-cell>
            <text:p text:style-name="P28"/>
          </table:covered-table-cell>
          <table:table-cell table:style-name="TableCell29">
            <text:p text:style-name="P30"><text:s text:c="3"/>實習學生　　　　<text:s text:c="3"/></text:p>
          </table:table-cell>
          <table:table-cell table:style-name="TableCell31">
            <text:p text:style-name="P32">（以下簡稱丙方）</text:p>
          </table:table-cell>
        </table:table-row>
      </table:table>
      <text:p text:style-name="P33"><text:span text:style-name="T34">為強化</text:span><text:span text:style-name="T35">學生實作能力，協助學生提早體驗職場，瞭解產業運作，結合理論與實務，培養正確的工作態度，以及提升就業競爭力，三</text:span><text:span text:style-name="T36">方</text:span><text:span text:style-name="T37">針對校外實習課程</text:span><text:span text:style-name="T38">訂定下列事項，共同遵循。</text:span></text:p>
      <text:list text:style-name="LFO2" text:continue-numbering="true">
        <text:list-item>
          <text:list>
            <text:list-item>
              <text:list>
                <text:list-item>
                  <text:p text:style-name="P39">合作範圍：</text:p>
                </text:list-item>
              </text:list>
            </text:list-item>
          </text:list>
        </text:list-item>
      </text:list>
      <text:p text:style-name="P40"><text:span text:style-name="T41">甲方</text:span><text:span text:style-name="T42">：</text:span><text:span text:style-name="T43">由</text:span><text:span text:style-name="T44"><text:s text:c="2"/></text:span><text:span text:style-name="T45">土木工程</text:span><text:span text:style-name="T46"><text:s text:c="2"/></text:span><text:span text:style-name="T47">系</text:span><text:span text:style-name="T48">承辦學生實習有關業務</text:span><text:span text:style-name="T49">、課程規劃</text:span><text:span text:style-name="T50">及聯繫，</text:span><text:span text:style-name="T51">以及由系</text:span><text:span text:style-name="T52">專業教師負責</text:span><text:span text:style-name="T53">輔導學生</text:span><text:span text:style-name="T54">校外實習。</text:span></text:p>
      <text:p text:style-name="P55">乙方：依相關法令提供丙方實習機會，<text:bookmark-start text:name="_GoBack"/><text:bookmark-end text:name="_GoBack"/>參與課程規劃、實習職務分配、報到、訓練以及負責輔導學生校外實習。</text:p>
      <text:p text:style-name="P56"><text:span text:style-name="T57">丙方：</text:span><text:span text:style-name="T58">遵守</text:span><text:span text:style-name="T59">甲方</text:span><text:span text:style-name="T60">學生校外實習辦法</text:span><text:span text:style-name="T61">、</text:span><text:span text:style-name="T62">系所實習相關規定</text:span><text:span text:style-name="T63">以及</text:span><text:span text:style-name="T64">乙方實習規則，</text:span><text:span text:style-name="T65">依規定時間出勤，</text:span><text:span text:style-name="T66">虛心</text:span><text:span text:style-name="T67">接受指導</text:span><text:span text:style-name="T68">，保持</text:span><text:span text:style-name="T69">良好品德</text:span><text:span text:style-name="T70">，</text:span><text:span text:style-name="T71">遵守職場倫理</text:span><text:span text:style-name="T72">，</text:span><text:span text:style-name="T73">保</text:span><text:span text:style-name="T74">護</text:span><text:span text:style-name="T75">業務機密</text:span><text:span text:style-name="T76">，並與</text:span><text:span text:style-name="T77">學校輔導老師保持聯繫</text:span><text:span text:style-name="T78">，注</text:span><text:span text:style-name="T79">意個人</text:span><text:span text:style-name="T80">安全</text:span><text:span text:style-name="T81">、</text:span><text:span text:style-name="T82">職場安全以及</text:span><text:span text:style-name="T83">交通安全</text:span><text:span text:style-name="T84">。</text:span></text:p>
      <text:list text:style-name="LFO2" text:continue-numbering="true">
        <text:list-item>
          <text:list>
            <text:list-item>
              <text:list>
                <text:list-item>
                  <text:p text:style-name="P85">合約期限：</text:p>
                </text:list-item>
              </text:list>
            </text:list-item>
          </text:list>
        </text:list-item>
      </text:list>
      <text:p text:style-name="P86"><text:span text:style-name="T87">1.</text:span><text:span text:style-name="T88">實習期間自</text:span><text:span text:style-name="T89">111</text:span><text:span text:style-name="T90">年</text:span><text:span text:style-name="T91">2</text:span><text:span text:style-name="T92">月</text:span><text:span text:style-name="T93">7</text:span><text:span text:style-name="T94">日</text:span><text:span text:style-name="T95">　</text:span><text:span text:style-name="T96">至</text:span><text:span text:style-name="T97">111</text:span><text:span text:style-name="T98">年</text:span><text:span text:style-name="T99">6</text:span><text:span text:style-name="T100">月</text:span><text:span text:style-name="T101">11</text:span><text:span text:style-name="T102">日止</text:span><text:span text:style-name="T103">，</text:span></text:p>
      <text:p text:style-name="P104"><text:span text:style-name="T105">自實</text:span><text:span text:style-name="T106">習期滿</text:span><text:span text:style-name="T107">，</text:span><text:span text:style-name="T108">實習合約</text:span><text:span text:style-name="T109">自動</text:span><text:span text:style-name="T110">失</text:span><text:span text:style-name="T111">其</text:span><text:span text:style-name="T112">效</text:span><text:span text:style-name="T113">力</text:span><text:span text:style-name="T114">。</text:span><text:span text:style-name="T115">（</text:span><text:span text:style-name="T116">學期課程</text:span><text:span text:style-name="T117">至少</text:span><text:span text:style-name="T118">18</text:span><text:span text:style-name="T119">週</text:span><text:span text:style-name="T120">720</text:span><text:span text:style-name="T121">小時或</text:span><text:span text:style-name="T122">4.5</text:span><text:span text:style-name="T123">個月</text:span><text:span text:style-name="T124">／</text:span><text:span text:style-name="T125">暑期課程</text:span><text:span text:style-name="T126">須</text:span><text:span text:style-name="T127">達</text:span><text:span text:style-name="T128">8</text:span><text:span text:style-name="T129">週</text:span><text:span text:style-name="T130">320</text:span><text:span text:style-name="T131">小</text:span><text:span text:style-name="T132">時</text:span><text:span text:style-name="T133">）</text:span></text:p>
      <text:p text:style-name="P134"><text:span text:style-name="T135">2.</text:span><text:span text:style-name="T136">惟</text:span><text:span text:style-name="T137">如因天災、地變、乙方工作場所之罷工、戰爭、政府公告之法定傳染病、政府禁令或管制措施，或其他不可抗力之情事，而有遞延或變更實習期間之必要者，得由甲乙丙三方另定實習期間。</text:span></text:p>
      <text:p text:style-name="P138"/>
      <text:list text:style-name="LFO2" text:continue-numbering="true">
        <text:list-item>
          <text:list>
            <text:list-item>
              <text:list>
                <text:list-item>
                  <text:p text:style-name="P139"><text:span text:style-name="T140">實習內容</text:span></text:p>
                </text:list-item>
              </text:list>
            </text:list-item>
          </text:list>
        </text:list-item>
      </text:list>
      <text:list text:style-name="LFO1" text:continue-numbering="true">
        <text:list-item>
          <text:p text:style-name="P141">實習項目安排以不影響丙方健康及安全的工作環境為原則。</text:p>
        </text:list-item>
        <text:list-item>
          <text:p text:style-name="P142"><text:span text:style-name="T143">實習</text:span><text:span text:style-name="T144">項目</text:span><text:span text:style-name="T145">內容規劃</text:span><text:span text:style-name="T146">如附件</text:span><text:span text:style-name="T147">「</text:span><text:span text:style-name="T148">校外實習計畫表</text:span><text:span text:style-name="T149">」</text:span><text:span text:style-name="T150">。</text:span></text:p>
        </text:list-item>
      </text:list>
      <text:list text:style-name="LFO2" text:continue-numbering="true">
        <text:list-item>
          <text:list>
            <text:list-item>
              <text:list>
                <text:list-item>
                  <text:p text:style-name="P151"><text:span text:style-name="T152">實習</text:span><text:span text:style-name="T153">地點</text:span><text:span text:style-name="T154">：</text:span><text:span text:style-name="T155">　　　　　　　　　　　　　　　　　　　</text:span></text:p>
                </text:list-item>
                <text:list-item>
                  <text:p text:style-name="P156"><text:span text:style-name="T157">實習時間：每日</text:span><text:span text:style-name="T158">不超過</text:span><text:span text:style-name="T159">8</text:span><text:span text:style-name="T160">小</text:span><text:span text:style-name="T161">時</text:span><text:span text:style-name="T162">，</text:span><text:span text:style-name="T163">每週</text:span><text:span text:style-name="T164">不超過</text:span><text:span text:style-name="T165">40</text:span><text:span text:style-name="T166">小時</text:span><text:span text:style-name="T167">。</text:span></text:p>
                </text:list-item>
                <text:list-item>
                  <text:p text:style-name="P168">實習報到：</text:p>
                </text:list-item>
              </text:list>
            </text:list-item>
          </text:list>
        </text:list-item>
      </text:list>
      <text:list text:style-name="LFO3" text:continue-numbering="true">
        <text:list-item>
          <text:p text:style-name="P169">甲方於實習前2週將丙方報到資料寄達乙方。</text:p>
        </text:list-item>
        <text:list-item>
          <text:p text:style-name="P170">乙方於丙方報到時，應即給予職前安全衛生訓練，並派專人指導。</text:p>
        </text:list-item>
      </text:list>
      <text:list text:style-name="LFO2" text:continue-numbering="true">
        <text:list-item>
          <text:list>
            <text:list-item>
              <text:list>
                <text:list-item>
                  <text:p text:style-name="P171">實習待遇</text:p>
                </text:list-item>
              </text:list>
            </text:list-item>
          </text:list>
        </text:list-item>
      </text:list>
      <text:p text:style-name="P172">1.薪資給付：（不得低於勞動部最新公告之基本工資）</text:p>
      <text:p text:style-name="P173"><text:span text:style-name="T174">　　　　　　　　</text:span><text:span text:style-name="T175">□</text:span><text:span text:style-name="T176">月薪</text:span><text:span text:style-name="T177">　新臺幣</text:span><text:span text:style-name="T178">　　　　　</text:span><text:span text:style-name="T179">元</text:span></text:p>
      <text:p text:style-name="P180"><text:span text:style-name="T181"><text:s text:c="16"/></text:span><text:span text:style-name="T182">□時薪</text:span><text:span text:style-name="T183">　新臺</text:span><text:span text:style-name="T184">幣</text:span><text:span text:style-name="T185">　　　　　</text:span><text:span text:style-name="T186">元</text:span></text:p>
      <text:p text:style-name="P187"><text:span text:style-name="T188">　　</text:span><text:span text:style-name="T189">2.</text:span><text:span text:style-name="T190">加班情形：</text:span><text:span text:style-name="T191">得由乙方因業務</text:span><text:span text:style-name="T192">上</text:span><text:span text:style-name="T193">需要延長工作時間，並依勞動基準法規定辦理。</text:span><text:span text:style-name="T194"><text:s text:c="138"/></text:span></text:p>
      <text:p text:style-name="P195"><text:span text:style-name="T196">3</text:span><text:span text:style-name="T197">.</text:span><text:span text:style-name="T198">薪資以金融機構轉存方式</text:span><text:span text:style-name="T199">按月</text:span><text:span text:style-name="T200">發給</text:span><text:span text:style-name="T201">丙方</text:span><text:span text:style-name="T202">。</text:span></text:p>
      <text:list text:style-name="LFO2" text:continue-numbering="true">
        <text:list-item>
          <text:list>
            <text:list-item>
              <text:list>
                <text:list-item>
                  <text:p text:style-name="P203">膳宿及交通</text:p>
                </text:list-item>
              </text:list>
            </text:list-item>
          </text:list>
        </text:list-item>
      </text:list>
      <text:soft-page-break/>
      <text:list text:style-name="LFO5" text:continue-numbering="true">
        <text:list-item>
          <text:p text:style-name="P204"><text:span text:style-name="T205">住宿：</text:span><text:span text:style-name="T206">　　</text:span><text:span text:style-name="T207">□</text:span><text:span text:style-name="T208">無　　</text:span><text:span text:style-name="T209">□</text:span><text:span text:style-name="T210"><text:s/></text:span><text:span text:style-name="T211">乙方免費提供</text:span><text:span text:style-name="T212">　</text:span><text:span text:style-name="T213">□</text:span><text:span text:style-name="T214">丙方</text:span><text:span text:style-name="T215">每月</text:span><text:span text:style-name="T216">付費</text:span><text:span text:style-name="T217">　　　　</text:span><text:span text:style-name="T218">元</text:span><text:span text:style-name="T219">，乙方提供</text:span></text:p>
        </text:list-item>
        <text:list-item>
          <text:p text:style-name="P220"><text:span text:style-name="T221">伙食：</text:span><text:span text:style-name="T222"><text:s text:c="4"/></text:span><text:span text:style-name="T223">□無 <text:s text:c="3"/>□</text:span><text:span text:style-name="T224"><text:s/></text:span><text:span text:style-name="T225">乙方</text:span><text:span text:style-name="T226">免費提供</text:span><text:span text:style-name="T227"><text:s text:c="2"/></text:span><text:span text:style-name="T228">□</text:span><text:span text:style-name="T229">丙方每月</text:span><text:span text:style-name="T230">付費</text:span><text:span text:style-name="T231">　　　　</text:span><text:span text:style-name="T232">元，乙方提供</text:span></text:p>
        </text:list-item>
        <text:list-item>
          <text:p text:style-name="P233"><text:span text:style-name="T234">交通：　　</text:span><text:span text:style-name="T235">□無 <text:s text:c="3"/>□</text:span><text:span text:style-name="T236"><text:s/></text:span><text:span text:style-name="T237">乙方</text:span><text:span text:style-name="T238">免費提供</text:span><text:span text:style-name="T239"><text:s text:c="2"/></text:span><text:span text:style-name="T240">□</text:span><text:span text:style-name="T241">丙方每月付</text:span><text:span text:style-name="T242">費</text:span><text:span text:style-name="T243">　　　　</text:span><text:span text:style-name="T244">元，乙方提供</text:span></text:p>
        </text:list-item>
      </text:list>
      <text:p text:style-name="P245"/>
      <text:p text:style-name="P246"><text:span text:style-name="T247">九</text:span><text:span text:style-name="T248">、</text:span><text:span text:style-name="T249">保險</text:span><text:span text:style-name="T250">及責任歸屬</text:span></text:p>
      <text:list text:style-name="LFO6" text:continue-numbering="true">
        <text:list-item>
          <text:p text:style-name="P251"><text:span text:style-name="T252">乙方</text:span><text:span text:style-name="T253">提供薪資</text:span><text:span text:style-name="T254">，</text:span><text:span text:style-name="T255">丙方除學習訓練以外，並提供勞務或有工作事實，乙</text:span><text:span text:style-name="T256">丙</text:span><text:span text:style-name="T257">雙</text:span><text:span text:style-name="T258">方</text:span><text:span text:style-name="T259">成</text:span><text:span text:style-name="T260">立</text:span><text:span text:style-name="T261">僱</text:span><text:span text:style-name="T262">傭關係</text:span><text:span text:style-name="T263">，</text:span><text:span text:style-name="T264">適</text:span><text:span text:style-name="T265">用勞動基準法之規範，</text:span><text:span text:style-name="T266">於</text:span><text:span text:style-name="T267">丙方</text:span><text:span text:style-name="T268">報到時</text:span><text:span text:style-name="T269">，</text:span><text:span text:style-name="T270">乙</text:span><text:span text:style-name="T271">方應即辦理勞工保險、健保</text:span><text:span text:style-name="T272">及</text:span><text:span text:style-name="T273">提繳勞工退休金</text:span><text:span text:style-name="T274">。</text:span></text:p>
        </text:list-item>
        <text:list-item>
          <text:p text:style-name="P275"><text:span text:style-name="T276">實習期間，丙方在乙方工作場所或指定地點(含各工作地點往返途中)，如丙方生命、身體受有傷害</text:span><text:span text:style-name="T277">而為職業災害者，</text:span><text:span text:style-name="T278">乙方應依勞動基準法及職業安全衛生法等規定為適當之處置</text:span><text:span text:style-name="T279">；</text:span><text:span text:style-name="T280">如因乙方過失致丙方財物受有損失者，乙方應依其過失負相關民事賠償責任。</text:span></text:p>
        </text:list-item>
      </text:list>
      <text:p text:style-name="P281">十、實習學生輔導</text:p>
      <text:list text:style-name="LFO9" text:continue-numbering="true">
        <text:list-item>
          <text:p text:style-name="P282">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283"><text:span text:style-name="T284">實習期間</text:span><text:span text:style-name="T285">，乙</text:span><text:span text:style-name="T286">方</text:span><text:span text:style-name="T287">應指派輔導</text:span><text:span text:style-name="T288">老師</text:span><text:span text:style-name="T289">指</text:span><text:span text:style-name="T290">導</text:span><text:span text:style-name="T291">丙方，乙方並應提供丙方專業實務技術</text:span><text:span text:style-name="T292">、</text:span><text:span text:style-name="T293">實習工作項目訓練</text:span><text:span text:style-name="T294">、</text:span><text:span text:style-name="T295">辦事細則</text:span><text:span text:style-name="T296">、</text:span><text:span text:style-name="T297">操作規範或相關學習資料等實習資料</text:span><text:span text:style-name="T298">。</text:span></text:p>
        </text:list-item>
        <text:list-item>
          <text:p text:style-name="P299">乙方所安排之實習內容不得要求丙方協助從事違法行為。乙方如有違反，甲方與丙方得逕行終止本合約，乙方與丙方之勞動關係亦告終止；如因違法行為致甲方或丙方名譽受損害，應負民事賠償責任，且不因終止合約而受影響。</text:p>
        </text:list-item>
      </text:list>
      <text:p text:style-name="P300"><text:span text:style-name="T301">十</text:span><text:span text:style-name="T302">一</text:span><text:span text:style-name="T303">、</text:span><text:span text:style-name="T304">實習考核</text:span><text:span text:style-name="T305">與</text:span><text:span text:style-name="T306">離退</text:span></text:p>
      <text:list text:style-name="LFO7" text:continue-numbering="true">
        <text:list-item>
          <text:p text:style-name="P307">實習期間由甲方輔導老師及乙方主管共同評核實習成績，乙方應於實習結束前將實習成績考評表擲交甲方，俾利核算實習成績。</text:p>
        </text:list-item>
        <text:list-item>
          <text:p text:style-name="P308"><text:span text:style-name="T309">校外實習定位為正式修習課程，成績合格授與學分，除口頭</text:span><text:span text:style-name="T310">、</text:span><text:span text:style-name="T311">書面報告外，實習期間之平常聯繫</text:span><text:span text:style-name="T312">、</text:span><text:span text:style-name="T313">學習各項報告</text:span><text:span text:style-name="T314">、</text:span><text:span text:style-name="T315">出缺勤</text:span><text:span text:style-name="T316">都應列入重要評核</text:span><text:span text:style-name="T317">。</text:span></text:p>
        </text:list-item>
        <text:list-item>
          <text:p text:style-name="P318">丙方表現或適應欠佳時，由乙方知會甲方輔導處理，經輔導未改善者，得終止本次實習，並依丙方所屬系所規定，進行實習轉換程序與後續課程安排事宜。</text:p>
        </text:list-item>
        <text:list-item>
          <text:p text:style-name="P319"><text:span text:style-name="T320">丙方</text:span><text:span text:style-name="T321">請</text:span><text:span text:style-name="T322">假</text:span><text:span text:style-name="T323">需</text:span><text:span text:style-name="T324">依乙方規定</text:span><text:span text:style-name="T325">，</text:span><text:span text:style-name="T326">向</text:span><text:span text:style-name="T327">乙</text:span><text:span text:style-name="T328">方</text:span><text:span text:style-name="T329">辦理</text:span><text:span text:style-name="T330">，</text:span><text:span text:style-name="T331">並</text:span><text:span text:style-name="T332">應於乙方核准後，</text:span><text:span text:style-name="T333">向甲方輔導老師報備</text:span><text:span text:style-name="T334">，未</text:span><text:span text:style-name="T335">依</text:span><text:span text:style-name="T336">乙方規定辦理或未完成向</text:span><text:span text:style-name="T337">甲方</text:span><text:span text:style-name="T338">輔導老師報備程序者，皆視為曠職</text:span><text:span text:style-name="T339">；若</text:span><text:span text:style-name="T340">乙方</text:span><text:span text:style-name="T341">無明確</text:span><text:span text:style-name="T342">請假</text:span><text:span text:style-name="T343">規定</text:span><text:span text:style-name="T344">，依甲</text:span><text:span text:style-name="T345">方</text:span><text:span text:style-name="T346">學生</text:span><text:span text:style-name="T347">校外</text:span><text:span text:style-name="T348">實習辦法</text:span><text:span text:style-name="T349">、</text:span><text:span text:style-name="T350">系</text:span><text:span text:style-name="T351">所學生校外實習相關規定</text:span><text:span text:style-name="T352">、</text:span><text:span text:style-name="T353">學生請假辦法及相關規定辦理</text:span><text:span text:style-name="T354">。</text:span></text:p>
        </text:list-item>
        <text:list-item>
          <text:p text:style-name="P355"><text:span text:style-name="T356">甲</text:span><text:span text:style-name="T357">、</text:span><text:span text:style-name="T358">乙</text:span><text:span text:style-name="T359">、</text:span><text:span text:style-name="T360">丙三</text:span><text:span text:style-name="T361">方</text:span><text:span text:style-name="T362">得</text:span><text:span text:style-name="T363">不定期協調檢討實習各項措施，期使實習合作更臻完善。</text:span></text:p>
        </text:list-item>
      </text:list>
      <text:p text:style-name="P364">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65">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text:soft-page-break/>別待遇時，其申訴之提出、認定及賠償責任，適用性別工作平等法規定辦理。</text:p>
      <text:p text:style-name="P366"><text:span text:style-name="T367">十</text:span><text:span text:style-name="T368">四</text:span><text:span text:style-name="T369">、</text:span><text:span text:style-name="T370">爭議：發生實習糾紛或爭議，經</text:span><text:span text:style-name="T371">甲方</text:span><text:span text:style-name="T372">與乙方</text:span><text:span text:style-name="T373">實習輔導老師協調未果者，</text:span><text:span text:style-name="T374">甲</text:span><text:span text:style-name="T375">、</text:span><text:span text:style-name="T376">乙</text:span><text:span text:style-name="T377">、</text:span><text:span text:style-name="T378">丙方</text:span><text:span text:style-name="T379">任一方</text:span><text:span text:style-name="T380">得</text:span><text:span text:style-name="T381">依勞資爭議處理法提出勞資爭議調</text:span><text:span text:style-name="T382">解</text:span><text:span text:style-name="T383">或循民事訴訟途徑解決</text:span><text:span text:style-name="T384">。</text:span></text:p>
      <text:p text:style-name="P385"/>
      <text:p text:style-name="P386"><text:span text:style-name="T387">十</text:span><text:span text:style-name="T388">五</text:span><text:span text:style-name="T389">、</text:span><text:span text:style-name="T390">附則</text:span></text:p>
      <text:list text:style-name="LFO8" text:continue-numbering="true">
        <text:list-item>
          <text:p text:style-name="P391"><text:span text:style-name="T392">附件：「實習機構基本資料表」</text:span><text:span text:style-name="T393">、</text:span><text:span text:style-name="T394">「本校校外實習計畫表」</text:span><text:span text:style-name="T395">。</text:span></text:p>
        </text:list-item>
        <text:list-item>
          <text:p text:style-name="P396"><text:span text:style-name="T397">本合約所有相關附件均視為合約之一部分，具合約條款完全相同之效力，其他有關實習合作未盡事宜，甲</text:span><text:span text:style-name="T398">、</text:span><text:span text:style-name="T399">乙</text:span><text:span text:style-name="T400">、</text:span><text:span text:style-name="T401">丙三</text:span><text:span text:style-name="T402">方得視實際需要協議後另訂之。</text:span></text:p>
        </text:list-item>
        <text:list-item>
          <text:p text:style-name="P403"><text:span text:style-name="T404">本合約書之準據法為中華民國民法、勞動基準法等相關法令，合約書未盡周詳之處，均以中華民國法令為準則。</text:span></text:p>
        </text:list-item>
        <text:list-item>
          <text:p text:style-name="P405"><text:span text:style-name="T406">甲、乙</text:span><text:span text:style-name="T407">、</text:span><text:span text:style-name="T408">丙三</text:span><text:span text:style-name="T409">方因本合約內容涉訟時，</text:span><text:span text:style-name="T410">三</text:span><text:span text:style-name="T411">方合意以</text:span><text:span text:style-name="T412">臺</text:span><text:span text:style-name="T413">灣</text:span><text:span text:style-name="T414">屏東</text:span><text:span text:style-name="T415">地方</text:span><text:span text:style-name="T416">法院為第一審管轄法院。</text:span></text:p>
        </text:list-item>
      </text:list>
      <text:p text:style-name="P417"><text:span text:style-name="T418">十</text:span><text:span text:style-name="T419">六</text:span><text:span text:style-name="T420">、</text:span><text:span text:style-name="T421">本合約書一式</text:span><text:span text:style-name="T422">三</text:span><text:span text:style-name="T423">份，甲、乙</text:span><text:span text:style-name="T424">、</text:span><text:span text:style-name="T425">丙三</text:span><text:span text:style-name="T426">方各</text:span><text:span text:style-name="T427">執乙份存照。</text:span></text:p>
      <text:p text:style-name="P428"/>
      <text:p text:style-name="P429"/>
      <text:p text:style-name="P430"/>
      <text:p text:style-name="P431">立合約書人</text:p>
      <text:p text:style-name="P432"/>
      <text:p text:style-name="P433"><text:span text:style-name="T434">甲　方：</text:span><text:span text:style-name="T435">國立屏東科技大學</text:span></text:p>
      <text:p text:style-name="P436">校　長：戴昌賢</text:p>
      <text:p text:style-name="P437">地　址：91201<text:s/>屏東縣內埔鄉老埤村學府路1號</text:p>
      <text:p text:style-name="P438">統一編號：91004103</text:p>
      <text:p text:style-name="P439"/>
      <text:p text:style-name="P440"/>
      <text:p text:style-name="P441"/>
      <text:p text:style-name="P442"/>
      <text:p text:style-name="P443">乙　方：（實習機構）</text:p>
      <text:p text:style-name="P444">負責人：<text:s/>　　　　　<text:s text:c="2"/>　　<text:s text:c="3"/>（簽章）</text:p>
      <text:p text:style-name="P445"><text:span text:style-name="T446">營業登記</text:span><text:span text:style-name="T447">地</text:span><text:span text:style-name="T448">址：</text:span><text:span text:style-name="T449"><text:s/></text:span></text:p>
      <text:p text:style-name="P450">統<text:s/>一<text:s/>編<text:s/>號<text:s/>：<text:s/></text:p>
      <text:p text:style-name="P451"/>
      <text:p text:style-name="P452"/>
      <text:p text:style-name="P453"/>
      <text:p text:style-name="P454"/>
      <text:p text:style-name="P455">丙　方：（實習學生）</text:p>
      <text:p text:style-name="P456">學　生：　　　　　　<text:s text:c="4"/>　<text:s text:c="2"/>（簽章）</text:p>
      <text:p text:style-name="P457">身份證字號：</text:p>
      <text:p text:style-name="P458">戶籍地址<text:s text:c="2"/>：</text:p>
      <text:p text:style-name="P459"><text:span text:style-name="T460">家長</text:span><text:span text:style-name="T461">：</text:span><text:span text:style-name="T462">　　　　　　　　　</text:span><text:span text:style-name="T463"><text:s text:c="2"/></text:span><text:span text:style-name="T464">（簽章）</text:span><text:span text:style-name="T465">（</text:span><text:span text:style-name="T466">合約內容均已了解並同意學生簽署</text:span><text:span text:style-name="T467">）</text:span></text:p>
      <text:p text:style-name="P468"/>
      <text:p text:style-name="純文字"><text:span text:style-name="T469">中</text:span><text:span text:style-name="T470">　</text:span><text:span text:style-name="T471">華</text:span><text:span text:style-name="T472">　</text:span><text:span text:style-name="T473">民</text:span><text:span text:style-name="T474">　</text:span><text:span text:style-name="T475">國</text:span><text:span text:style-name="T476">　　　　　</text:span><text:span text:style-name="T477">年</text:span><text:span text:style-name="T478">　　　　　</text:span><text:span text:style-name="T479">月</text:span><text:span text:style-name="T480">　　　　　</text:span><text:span text:style-name="T481">日</text:span></text:p>
      <text:soft-page-break/>
      <text:p text:style-name="P482"><text:span text:style-name="T483"><draw:frame draw:z-index="251656704" draw:id="id1" draw:style-name="a1" draw:name="Text Box 2" text:anchor-type="paragraph" svg:x="5.66111in" svg:y="-0.13264in" svg:width="0.625in" svg:height="0.34375in" style:rel-width="scale" style:rel-height="scale"><draw:text-box><text:p text:style-name="內文">附件</text:p></draw:text-box><svg:title/><svg:desc/></draw:frame></text:span><text:span text:style-name="T484">實習機構基本資料表</text:span></text:p>
      <text:p text:style-name="P485"><text:span text:style-name="T486">本表若不敷使用請自行延伸</text:span></text:p>
      <text:p text:style-name="P487"><text:s text:c="6"/></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公司名稱</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負責人</text:p>
          </table:table-cell>
          <table:table-cell table:style-name="TableCell501">
            <text:p text:style-name="P502"/>
          </table:table-cell>
          <table:table-cell table:style-name="TableCell503">
            <text:p text:style-name="P504">統一編號</text:p>
            <text:p text:style-name="P505">(必填)</text:p>
          </table:table-cell>
          <table:table-cell table:style-name="TableCell506">
            <text:p text:style-name="P507"/>
          </table:table-cell>
        </table:table-row>
        <table:table-row table:style-name="TableRow508">
          <table:table-cell table:style-name="TableCell509">
            <text:p text:style-name="P510">聯絡人</text:p>
          </table:table-cell>
          <table:table-cell table:style-name="TableCell511">
            <text:p text:style-name="P512"/>
          </table:table-cell>
          <table:table-cell table:style-name="TableCell513">
            <text:p text:style-name="P514">職稱</text:p>
          </table:table-cell>
          <table:table-cell table:style-name="TableCell515">
            <text:p text:style-name="P516"/>
          </table:table-cell>
        </table:table-row>
        <table:table-row table:style-name="TableRow517">
          <table:table-cell table:style-name="TableCell518">
            <text:p text:style-name="P519">聯絡電話</text:p>
          </table:table-cell>
          <table:table-cell table:style-name="TableCell520">
            <text:p text:style-name="P521">( <text:s/>)<text:s/></text:p>
          </table:table-cell>
          <table:table-cell table:style-name="TableCell522">
            <text:p text:style-name="P523">傳真</text:p>
          </table:table-cell>
          <table:table-cell table:style-name="TableCell524">
            <text:p text:style-name="P525"/>
          </table:table-cell>
        </table:table-row>
        <table:table-row table:style-name="TableRow526">
          <table:table-cell table:style-name="TableCell527">
            <text:p text:style-name="P528">公司地址</text:p>
          </table:table-cell>
          <table:table-cell table:style-name="TableCell529" table:number-columns-spanned="3">
            <text:p text:style-name="P530">□□□</text:p>
          </table:table-cell>
          <table:covered-table-cell/>
          <table:covered-table-cell/>
        </table:table-row>
        <table:table-row table:style-name="TableRow531">
          <table:table-cell table:style-name="TableCell532">
            <text:p text:style-name="P533">E-mail</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公司簡介</text:p>
          </table:table-cell>
          <table:table-cell table:style-name="TableCell539" table:number-columns-spanned="3">
            <text:p text:style-name="P540"/>
            <text:p text:style-name="P541"/>
          </table:table-cell>
          <table:covered-table-cell/>
          <table:covered-table-cell/>
        </table:table-row>
        <table:table-row table:style-name="TableRow542">
          <table:table-cell table:style-name="TableCell543">
            <text:p text:style-name="P544">年營業額</text:p>
          </table:table-cell>
          <table:table-cell table:style-name="TableCell545">
            <text:p text:style-name="P546"/>
          </table:table-cell>
          <table:table-cell table:style-name="TableCell547">
            <text:p text:style-name="P548">員工人數</text:p>
          </table:table-cell>
          <table:table-cell table:style-name="TableCell549">
            <text:p text:style-name="P550"/>
          </table:table-cell>
        </table:table-row>
        <table:table-row table:style-name="TableRow551">
          <table:table-cell table:style-name="TableCell552">
            <text:p text:style-name="P553">休假/補休方式</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其他說明</text:p>
          </table:table-cell>
          <table:table-cell table:style-name="TableCell559" table:number-columns-spanned="3">
            <text:p text:style-name="P560"/>
          </table:table-cell>
          <table:covered-table-cell/>
          <table:covered-table-cell/>
        </table:table-row>
      </table:table>
      <text:soft-page-break/>
      <text:p text:style-name="P561"><text:span text:style-name="T562"><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563">國立屏東科技大學校(海)外實習計畫表</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7">
            <text:p text:style-name="P574"><text:span text:style-name="T575">第一部分：基本資料</text:span></text:p>
          </table:table-cell>
          <table:covered-table-cell/>
          <table:covered-table-cell/>
          <table:covered-table-cell/>
          <table:covered-table-cell/>
          <table:covered-table-cell/>
          <table:covered-table-cell/>
        </table:table-row>
        <table:table-row table:style-name="TableRow576">
          <table:table-cell table:style-name="TableCell577" table:number-columns-spanned="2" table:number-rows-spanned="4">
            <text:p text:style-name="P578">實習學生</text:p>
          </table:table-cell>
          <table:covered-table-cell/>
          <table:table-cell table:style-name="TableCell579">
            <text:p text:style-name="P580">學號</text:p>
          </table:table-cell>
          <table:table-cell table:style-name="TableCell581" table:number-columns-spanned="2">
            <text:p text:style-name="P582"/>
          </table:table-cell>
          <table:covered-table-cell/>
          <table:table-cell table:style-name="TableCell583">
            <text:p text:style-name="P584">姓名</text:p>
          </table:table-cell>
          <table:table-cell table:style-name="TableCell585">
            <text:p text:style-name="P586"/>
          </table:table-cell>
        </table:table-row>
        <table:table-row table:style-name="TableRow587">
          <table:covered-table-cell>
            <text:p text:style-name="P588"/>
          </table:covered-table-cell>
          <table:covered-table-cell/>
          <table:table-cell table:style-name="TableCell589">
            <text:p text:style-name="P590">系別</text:p>
            <text:p text:style-name="P591">班級</text:p>
          </table:table-cell>
          <table:table-cell table:style-name="TableCell592" table:number-columns-spanned="2">
            <text:p text:style-name="P593"/>
          </table:table-cell>
          <table:covered-table-cell/>
          <table:table-cell table:style-name="TableCell594">
            <text:p text:style-name="P595">學校</text:p>
            <text:p text:style-name="P596">輔導老師</text:p>
          </table:table-cell>
          <table:table-cell table:style-name="TableCell597">
            <text:p text:style-name="P598">待補</text:p>
          </table:table-cell>
        </table:table-row>
        <table:table-row table:style-name="TableRow599">
          <table:covered-table-cell>
            <text:p text:style-name="P600"/>
          </table:covered-table-cell>
          <table:covered-table-cell/>
          <table:table-cell table:style-name="TableCell601">
            <text:p text:style-name="P602">課程名稱</text:p>
          </table:table-cell>
          <table:table-cell table:style-name="TableCell603" table:number-columns-spanned="2">
            <text:p text:style-name="P604">土木工程實習</text:p>
          </table:table-cell>
          <table:covered-table-cell/>
          <table:table-cell table:style-name="TableCell605">
            <text:p text:style-name="P606">學分數</text:p>
          </table:table-cell>
          <table:table-cell table:style-name="TableCell607">
            <text:p text:style-name="P608">9</text:p>
          </table:table-cell>
        </table:table-row>
        <table:table-row table:style-name="TableRow609">
          <table:covered-table-cell>
            <text:p text:style-name="P610"/>
          </table:covered-table-cell>
          <table:covered-table-cell/>
          <table:table-cell table:style-name="TableCell611">
            <text:p text:style-name="P612">實習期間</text:p>
          </table:table-cell>
          <table:table-cell table:style-name="TableCell613" table:number-columns-spanned="4">
            <text:p text:style-name="P614">自111年2月7日　至111年6月11日</text:p>
          </table:table-cell>
          <table:covered-table-cell/>
          <table:covered-table-cell/>
          <table:covered-table-cell/>
        </table:table-row>
        <table:table-row table:style-name="TableRow615">
          <table:table-cell table:style-name="TableCell616" table:number-columns-spanned="2" table:number-rows-spanned="3">
            <text:p text:style-name="P617">實習機構</text:p>
          </table:table-cell>
          <table:covered-table-cell/>
          <table:table-cell table:style-name="TableCell618">
            <text:p text:style-name="P619">名稱</text:p>
          </table:table-cell>
          <table:table-cell table:style-name="TableCell620" table:number-columns-spanned="4">
            <text:p text:style-name="P621"/>
          </table:table-cell>
          <table:covered-table-cell/>
          <table:covered-table-cell/>
          <table:covered-table-cell/>
        </table:table-row>
        <table:table-row table:style-name="TableRow622">
          <table:covered-table-cell>
            <text:p text:style-name="P623"/>
          </table:covered-table-cell>
          <table:covered-table-cell/>
          <table:table-cell table:style-name="TableCell624">
            <text:p text:style-name="P625">部門</text:p>
          </table:table-cell>
          <table:table-cell table:style-name="TableCell626" table:number-columns-spanned="4">
            <text:p text:style-name="P627"/>
          </table:table-cell>
          <table:covered-table-cell/>
          <table:covered-table-cell/>
          <table:covered-table-cell/>
        </table:table-row>
        <table:table-row table:style-name="TableRow628">
          <table:covered-table-cell>
            <text:p text:style-name="P629"/>
          </table:covered-table-cell>
          <table:covered-table-cell/>
          <table:table-cell table:style-name="TableCell630">
            <text:p text:style-name="P631">機構</text:p>
            <text:p text:style-name="P632">輔導老師</text:p>
          </table: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able:number-columns-spanned="7">
            <text:p text:style-name="P637">第二部分：實習學習內容　</text:p>
          </table:table-cell>
          <table:covered-table-cell/>
          <table:covered-table-cell/>
          <table:covered-table-cell/>
          <table:covered-table-cell/>
          <table:covered-table-cell/>
          <table:covered-table-cell/>
        </table:table-row>
        <table:table-row table:style-name="TableRow638">
          <table:table-cell table:style-name="TableCell639">
            <text:p text:style-name="P640">實習課程目標</text:p>
          </table:table-cell>
          <table:table-cell table:style-name="TableCell641" table:number-columns-spanned="6">
            <text:p text:style-name="P642">1.透過實地工作累積實務經驗，加強本系學生對於土木業界現況的認識與了解。</text:p>
            <text:p text:style-name="P643">2.培養學生成為實務與理論兼具的土木工程專業人才，養成敬業精神。</text:p>
            <text:p text:style-name="P644">3.學生經由「做中學，學中覺，覺中做」，學習團隊互助精神，以提昇學生之自我競爭力。</text:p>
          </table:table-cell>
          <table:covered-table-cell/>
          <table:covered-table-cell/>
          <table:covered-table-cell/>
          <table:covered-table-cell/>
          <table:covered-table-cell/>
        </table:table-row>
        <table:table-row table:style-name="TableRow645">
          <table:table-cell table:style-name="TableCell646">
            <text:p text:style-name="P647">實習課程內涵</text:p>
          </table:table-cell>
          <table:table-cell table:style-name="TableCell648" table:number-columns-spanned="6">
            <text:p text:style-name="P649">1.提供學生與所學土木實務相關經驗，以結合理論與實務。</text:p>
            <text:p text:style-name="P650">2.擴大學生之實務視野、強化學生知能以及獨立工作能力。</text:p>
            <text:p text:style-name="P651">3.使學生了解土木建築工地現場實習。</text:p>
            <text:p text:style-name="P652"><text:span text:style-name="T653">4.使學生得以培養良好之情緒管理能力、工作態度、職場倫理、表達溝通、團隊合作、挫折容忍力、發掘問題及解決問題的能力。</text:span></text:p>
          </table:table-cell>
          <table:covered-table-cell/>
          <table:covered-table-cell/>
          <table:covered-table-cell/>
          <table:covered-table-cell/>
          <table:covered-table-cell/>
        </table:table-row>
        <table:table-row table:style-name="TableRow654">
          <table:table-cell table:style-name="TableCell655">
            <text:p text:style-name="P656">各階段</text:p>
          </table:table-cell>
          <table:table-cell table:style-name="TableCell657" table:number-columns-spanned="3">
            <text:p text:style-name="P658">期程規劃</text:p>
          </table:table-cell>
          <table:covered-table-cell/>
          <table:covered-table-cell/>
          <table:table-cell table:style-name="TableCell659" table:number-columns-spanned="3">
            <text:p text:style-name="P660">實習主題</text:p>
          </table:table-cell>
          <table:covered-table-cell/>
          <table:covered-table-cell/>
        </table:table-row>
        <table:table-row table:style-name="TableRow661">
          <table:table-cell table:style-name="TableCell662">
            <text:p text:style-name="P663">1</text:p>
          </table:table-cell>
          <table:table-cell table:style-name="TableCell664" table:number-columns-spanned="3">
            <text:p text:style-name="P665"><text:s text:c="3"/>年 <text:s/>月 <text:s/>日至 <text:s text:c="2"/>年 <text:s/>月 <text:s/>日</text:p>
          </table:table-cell>
          <table:covered-table-cell/>
          <table:covered-table-cell/>
          <table:table-cell table:style-name="TableCell666" table:number-columns-spanned="3">
            <text:p text:style-name="P667">機構對實習學生進行安全講習</text:p>
          </table:table-cell>
          <table:covered-table-cell/>
          <table:covered-table-cell/>
        </table:table-row>
        <table:table-row table:style-name="TableRow668">
          <table:table-cell table:style-name="TableCell669">
            <text:p text:style-name="P670">2</text:p>
          </table:table-cell>
          <table:table-cell table:style-name="TableCell671" table:number-columns-spanned="3">
            <text:p text:style-name="P672"><text:span text:style-name="T673"><text:s text:c="3"/>年 <text:s/>月 <text:s/>日至 <text:s text:c="2"/>年 <text:s/>月 <text:s/>日</text:span></text:p>
          </table:table-cell>
          <table:covered-table-cell/>
          <table:covered-table-cell/>
          <table:table-cell table:style-name="TableCell674" table:number-columns-spanned="3">
            <text:p text:style-name="P675"/>
            <text:p text:style-name="P676"/>
          </table:table-cell>
          <table:covered-table-cell/>
          <table:covered-table-cell/>
        </table:table-row>
        <table:table-row table:style-name="TableRow677">
          <table:table-cell table:style-name="TableCell678">
            <text:p text:style-name="P679">3</text:p>
          </table:table-cell>
          <table:table-cell table:style-name="TableCell680" table:number-columns-spanned="3">
            <text:p text:style-name="P681"><text:span text:style-name="T682"><text:s text:c="3"/>年 <text:s/>月 <text:s/>日至 <text:s text:c="2"/>年 <text:s/>月 <text:s/>日</text:span></text:p>
          </table:table-cell>
          <table:covered-table-cell/>
          <table:covered-table-cell/>
          <table:table-cell table:style-name="TableCell683" table:number-columns-spanned="3">
            <text:p text:style-name="P684"/>
            <text:p text:style-name="P685"/>
          </table:table-cell>
          <table:covered-table-cell/>
          <table:covered-table-cell/>
        </table:table-row>
        <text:soft-page-break/>
        <table:table-row table:style-name="TableRow686">
          <table:table-cell table:style-name="TableCell687">
            <text:p text:style-name="P688">4</text:p>
          </table:table-cell>
          <table:table-cell table:style-name="TableCell689" table:number-columns-spanned="3">
            <text:p text:style-name="P690"><text:span text:style-name="T691"><text:s text:c="3"/>年 <text:s/>月 <text:s/>日至 <text:s text:c="2"/>年 <text:s/>月 <text:s/>日</text:span></text:p>
          </table:table-cell>
          <table:covered-table-cell/>
          <table:covered-table-cell/>
          <table:table-cell table:style-name="TableCell692" table:number-columns-spanned="3">
            <text:p text:style-name="P693"/>
            <text:p text:style-name="P694"/>
          </table:table-cell>
          <table:covered-table-cell/>
          <table:covered-table-cell/>
        </table:table-row>
        <table:table-row table:style-name="TableRow695">
          <table:table-cell table:style-name="TableCell696">
            <text:p text:style-name="P697">5</text:p>
          </table:table-cell>
          <table:table-cell table:style-name="TableCell698" table:number-columns-spanned="3">
            <text:p text:style-name="P699"><text:span text:style-name="T700"><text:s text:c="3"/>年 <text:s/>月 <text:s/>日至 <text:s text:c="2"/>年 <text:s/>月 <text:s/>日</text:span></text:p>
          </table:table-cell>
          <table:covered-table-cell/>
          <table:covered-table-cell/>
          <table:table-cell table:style-name="TableCell701" table:number-columns-spanned="3">
            <text:p text:style-name="P702"/>
            <text:p text:style-name="P703"/>
          </table:table-cell>
          <table:covered-table-cell/>
          <table:covered-table-cell/>
        </table:table-row>
        <table:table-row table:style-name="TableRow704">
          <table:table-cell table:style-name="TableCell705">
            <text:p text:style-name="P706">實習機構參與實習課程說明</text:p>
          </table:table-cell>
          <table:table-cell table:style-name="TableCell707" table:number-columns-spanned="6">
            <text:p text:style-name="P708">●實習廠商提供實習學生的整體培訓規劃(請勾選下列選項)</text:p>
            <text:p text:style-name="P709">◎實務基礎訓練：□實習生教育訓練□工業安全訓練□其他：_________________<text:s text:c="11"/></text:p>
            <text:p text:style-name="P710">◎實務專業訓練：□基本實務能力□工地實務操作□工務行政文書處理□電腦輔助軟體應用□團隊合作□實地工程測量實習□規劃設計□實務案例分享與分析□監造品管理論與實務應用□其他： <text:s text:c="10"/></text:p>
            <text:p text:style-name="P711">●實習機構提供資源與人力</text:p>
            <text:p text:style-name="P712"><text:span text:style-name="T713">□儀器機台操作□專業培訓□工地觀摩□其他：_________________ <text:s text:c="11"/></text:span></text:p>
          </table:table-cell>
          <table:covered-table-cell/>
          <table:covered-table-cell/>
          <table:covered-table-cell/>
          <table:covered-table-cell/>
          <table:covered-table-cell/>
        </table:table-row>
        <table:table-row table:style-name="TableRow714">
          <table:table-cell table:style-name="TableCell715">
            <text:p text:style-name="P716">業界專家輔導實習課程規劃</text:p>
          </table:table-cell>
          <table:table-cell table:style-name="TableCell717" table:number-columns-spanned="6">
            <text:p text:style-name="P718">●業界專家提供的指導內容：(請勾選下列選項)</text:p>
            <text:p text:style-name="P719">□電腦程式應用□儀器設備操作□實務操作□文書處理□繪圖應用與數據整理</text:p>
            <text:p text:style-name="P720">□檢測操作□團隊合作精神□實際探勘工程□其他：_____________</text:p>
            <text:p text:style-name="P721">●業界輔導老師提供的輔導方式：</text:p>
            <text:p text:style-name="P722"><text:span text:style-name="T723">□口述說明與講解□操作示範□案例研討□其他：_________________</text:span></text:p>
          </table:table-cell>
          <table:covered-table-cell/>
          <table:covered-table-cell/>
          <table:covered-table-cell/>
          <table:covered-table-cell/>
          <table:covered-table-cell/>
        </table:table-row>
        <table:table-row table:style-name="TableRow724">
          <table:table-cell table:style-name="TableCell725">
            <text:p text:style-name="P726">學校教師輔導實習課程規劃</text:p>
          </table:table-cell>
          <table:table-cell table:style-name="TableCell727" table:number-columns-spanned="6">
            <text:p text:style-name="P728">●學校輔導教師實地訪視作業:</text:p>
            <text:p text:style-name="P729">□實習前輔導■實地訪視■實習平台作業檢視■訪視/輔導紀錄表記錄□電話聯繫</text:p>
            <text:p text:style-name="P730"><text:span text:style-name="T731">□面談□網路社群軟體□其他 <text:s text:c="2"/></text:span></text:p>
          </table:table-cell>
          <table:covered-table-cell/>
          <table:covered-table-cell/>
          <table:covered-table-cell/>
          <table:covered-table-cell/>
          <table:covered-table-cell/>
        </table:table-row>
        <table:table-row table:style-name="TableRow732">
          <table:table-cell table:style-name="TableCell733" table:number-columns-spanned="7">
            <text:p text:style-name="P734"><text:span text:style-name="T735">第三部分：實習成效考核與回饋</text:span></text:p>
          </table:table-cell>
          <table:covered-table-cell/>
          <table:covered-table-cell/>
          <table:covered-table-cell/>
          <table:covered-table-cell/>
          <table:covered-table-cell/>
          <table:covered-table-cell/>
        </table:table-row>
        <table:table-row table:style-name="TableRow736">
          <table:table-cell table:style-name="TableCell737">
            <text:p text:style-name="P738">實習成效考核指標或項目</text:p>
          </table:table-cell>
          <table:table-cell table:style-name="TableCell739" table:number-columns-spanned="6">
            <text:p text:style-name="P740">1對於公司經營與運作瞭解程度。</text:p>
            <text:p text:style-name="P741">2.實習生工作效率的情形、實習生獨立作業的工作能力。</text:p>
            <text:p text:style-name="P742">3.實習生業界就業的基本實務能力。</text:p>
            <text:p text:style-name="P743">4.團隊合作、溝通表達之能力、負責任態度與土木業工作熱忱。</text:p>
          </table:table-cell>
          <table:covered-table-cell/>
          <table:covered-table-cell/>
          <table:covered-table-cell/>
          <table:covered-table-cell/>
          <table:covered-table-cell/>
        </table:table-row>
        <table:table-row table:style-name="TableRow744">
          <table:table-cell table:style-name="TableCell745">
            <text:p text:style-name="P746">實習成效與教學評核方式</text:p>
          </table:table-cell>
          <table:table-cell table:style-name="TableCell747" table:number-columns-spanned="6">
            <text:p text:style-name="P748">學校輔導老師參考實習報告與實習機構考核表綜合考評；</text:p>
            <text:p text:style-name="P749">實習機構考核佔60%，實習心得報告佔25%，實習週報佔10%，實習影片佔5%。實習機構考核項目包含:專業能力(工作能力、工作效率、創造性、執行能力、邏輯思考)與學習態度(出勤狀況、積極主動性、溝通能力、負責態度、配合度)兩大項，採極優、優、普通、差、極差五個等級評比，紀錄請假時數與天數，並給予整體評語以及整體評分。</text:p>
          </table:table-cell>
          <table:covered-table-cell/>
          <table:covered-table-cell/>
          <table:covered-table-cell/>
          <table:covered-table-cell/>
          <table:covered-table-cell/>
        </table:table-row>
        <table:table-row table:style-name="TableRow750">
          <table:table-cell table:style-name="TableCell751">
            <text:p text:style-name="P752"><text:span text:style-name="T753">實習課後回饋規劃</text:span></text:p>
          </table:table-cell>
          <table:table-cell table:style-name="TableCell754" table:number-columns-spanned="6">
            <text:list text:style-name="LFO2" text:continue-numbering="true">
              <text:list-item>
                <text:list>
                  <text:list-item>
                    <text:list>
                      <text:list-item>
                        <text:list>
                          <text:list-item>
                            <text:p text:style-name="P755">本次實習後蒐集學生的實習紀錄、實習成果、實習心得、問卷調查意見回饋，教師</text:p>
                          </text:list-item>
                        </text:list>
                      </text:list-item>
                    </text:list>
                  </text:list-item>
                </text:list>
              </text:list-item>
            </text:list>
            <text:p text:style-name="P756">輔導/訪視紀錄表。</text:p>
            <text:list text:style-name="LFO2" text:continue-numbering="true">
              <text:list-item>
                <text:list>
                  <text:list-item>
                    <text:list>
                      <text:list-item>
                        <text:list>
                          <text:list-item>
                            <text:p text:style-name="P757">實習生須於實習最後一個月上傳實習報告書一份－</text:p>
                          </text:list-item>
                          <text:list-item>
                            <text:p text:style-name="P758">廠商提交本系學生實習成績。</text:p>
                          </text:list-item>
                        </text:list>
                      </text:list-item>
                    </text:list>
                  </text:list-item>
                </text:list>
              </text:list-item>
            </text:list>
            <text:p text:style-name="P759">■實習機構滿意度調查<text:s text:c="2"/>■實習生滿意度調查<text:s text:c="2"/>■實習成效檢討會議</text:p>
          </table:table-cell>
          <table:covered-table-cell/>
          <table:covered-table-cell/>
          <table:covered-table-cell/>
          <table:covered-table-cell/>
          <table:covered-table-cell/>
        </table:table-row>
      </table:table>
      <text:p text:style-name="P760"><text:span text:style-name="T761">備註：教育部規定學生實習計畫應經實習學生及實習機構檢視後簽署同意，依本校學生校外實習辦法規定，本實習計畫表為本校校外實習合約之附件，請於實習合約校內用</text:span><text:soft-page-break/><text:span text:style-name="T762">印程序中一併檢附</text:span><text:span text:style-name="T7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59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000048203/田昌仕</meta:initial-creator>
    <dc:creator>B10856027</dc:creator>
    <meta:creation-date>2022-09-05T01:07:00Z</meta:creation-date>
    <dc:date>2022-09-05T01:07:00Z</dc:date>
    <meta:print-date>2020-09-23T02:24:00Z</meta:print-date>
    <meta:template xlink:href="Normal.dotm" xlink:type="simple"/>
    <meta:editing-cycles>2</meta:editing-cycles>
    <meta:editing-duration>PT0S</meta:editing-duration>
    <meta:document-statistic meta:page-count="7" meta:paragraph-count="9" meta:word-count="675" meta:character-count="4516" meta:row-count="32" meta:non-whitespace-character-count="3850"/>
  </office:meta>
</office:document-meta>
</file>