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line-height="0.375in" fo:margin-left="0.4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fo:line-height="0.375in" fo:margin-left="0.413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7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75in" fo:margin-left="1.593in" fo:text-indent="-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75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472in" fo:margin-left="0.8916in" fo:text-indent="-0.0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8916in" fo:text-indent="-0.0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472in" fo:margin-left="0.8916in" fo:text-indent="-0.0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3472in" fo:margin-left="0.8916in" fo:text-indent="-0.0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7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土木工程系</text:span><text:span text:style-name="T3">誠徵</text:span><text:span text:style-name="T4">臨時人員</text:span><text:span text:style-name="T5">公告</text:span></text:p>
      <text:p text:style-name="P6">一、單位：土木工程系</text:p>
      <text:p text:style-name="P7">連絡電話：08-7703202分機7182</text:p>
      <text:p text:style-name="P8"><text:span text:style-name="T9">E-</text:span><text:span text:style-name="T10">mail</text:span><text:span text:style-name="T11">：</text:span><text:a xlink:href="mailto:akey1217@mail.npust.edu.tw" office:target-frame-name="_top" xlink:show="replace"><text:span text:style-name="T12">akey1217</text:span><text:span text:style-name="T13">@mail.npust.edu.tw</text:span></text:a></text:p>
      <text:p text:style-name="P14">二、名額：1名</text:p>
      <text:p text:style-name="P15">三、公告起訖日期：即日起至<text:s/>110年12月30日</text:p>
      <text:p text:style-name="P16"><text:span text:style-name="T17">四</text:span><text:span text:style-name="T18">、聘用起訖日期：</text:span><text:span text:style-name="T19">進用</text:span><text:span text:style-name="T20">核准日起</text:span><text:span text:style-name="T21">聘</text:span><text:span text:style-name="T22"><text:s/>-<text:s/></text:span></text:p>
      <text:p text:style-name="P23">五、工作地點：土木系辦辦公室</text:p>
      <text:p text:style-name="P24">六、工作內容：</text:p>
      <text:p text:style-name="P25">1.每月工作時間：周一~周五8:00-17:00</text:p>
      <text:p text:style-name="P26">2.薪資待遇：依照勞基法基本工資（月薪），規定辦理。</text:p>
      <text:p text:style-name="P27">3.詳細工作內容：</text:p>
      <text:p text:style-name="P28">(1)<text:s/>系務開排課作業、學生註冊、加退選。<text:line-break/>(2)<text:s/>公文系統管理、收發。<text:line-break/>(3)<text:s/>教師升等、評鑑作業。</text:p>
      <text:p text:style-name="P29">(4)<text:s/>辦理各項招生試務、學生相關業務。</text:p>
      <text:p text:style-name="P30">(5)<text:s/>協助系務工作推動。<text:line-break/>(6)<text:s/>全國技專院校校務基本資料庫。</text:p>
      <text:p text:style-name="P31">(7)<text:s/>其他臨時交辦事項。</text:p>
      <text:p text:style-name="P32">4.資格條件：</text:p>
      <text:list text:style-name="LFO5" text:continue-numbering="true">
        <text:list-item>
          <text:p text:style-name="P33">具備電腦文書及圖像(Word、Excel、PowerPoint、Photoshop、PhotoImpact、Project、Adobe Illustrator等)處理能力。</text:p>
        </text:list-item>
        <text:list-item>
          <text:p text:style-name="P34">具備公文處理能力。</text:p>
        </text:list-item>
        <text:list-item>
          <text:p text:style-name="P35">具備相關文書行政處理經驗經驗者尤佳。</text:p>
        </text:list-item>
        <text:list-item>
          <text:p text:style-name="P36">辦理臨時交辦事項。</text:p>
        </text:list-item>
      </text:list>
      <text:p text:style-name="P37"><text:span text:style-name="T38">七</text:span><text:span text:style-name="T39">、應徵方式：</text:span><text:span text:style-name="T40">請於</text:span><text:span text:style-name="T41">1</text:span><text:span text:style-name="T42">10</text:span><text:span text:style-name="T43">年</text:span><text:span text:style-name="T44">12</text:span><text:span text:style-name="T45">月</text:span><text:span text:style-name="T46">30</text:span><text:span text:style-name="T47">日前，填寫</text:span><text:span text:style-name="T48">報名</text:span><text:span text:style-name="T49">表（如附件）並檢附學</text:span><text:span text:style-name="T50">經</text:span><text:span text:style-name="T51">歷及證照等</text:span><text:span text:style-name="T52">資料</text:span><text:span text:style-name="T53">，</text:span><text:span text:style-name="T54">以電子郵件寄至</text:span><text:span text:style-name="T55">akey1217</text:span><text:span text:style-name="T56">@mail.npust.edu.tw</text:span><text:span text:style-name="T57">，並</text:span><text:span text:style-name="T58">於主旨</text:span><text:span text:style-name="T59">註明</text:span><text:span text:style-name="T60">「</text:span><text:span text:style-name="T61">應徵</text:span><text:span text:style-name="T62">土木系</text:span><text:span text:style-name="T63">臨時人員</text:span><text:span text:style-name="T64">-</text:span><text:span text:style-name="T65">姓名</text:span><text:span text:style-name="T66">」</text:span><text:span text:style-name="T67">，</text:span><text:span text:style-name="T68">經初審</text:span><text:span text:style-name="T69">符合</text:span><text:span text:style-name="T70">業務需求</text:span><text:span text:style-name="T71">者將另行通知面試</text:span><text:span text:style-name="T72">，未符合者恕不退件及函覆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B10856027</dc:creator>
    <meta:creation-date>2022-09-05T01:04:00Z</meta:creation-date>
    <dc:date>2022-09-05T01:05:00Z</dc:date>
    <meta:print-date>2017-12-18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