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1pt" style:font-size-asian="11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125%" fo:font-size="26pt" style:font-size-asian="26pt"/>
    </style:style>
    <style:style style:name="P4" style:parent-style-name="內文" style:family="paragraph">
      <style:paragraph-properties fo:widows="2" fo:orphans="2" style:snap-to-layout-grid="false" fo:text-align="justify" style:line-height-at-least="0.3194in" fo:text-indent="0.3937in"/>
    </style:style>
    <style:style style:name="T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P11" style:parent-style-name="內文" style:family="paragraph">
      <style:paragraph-properties fo:widows="2" fo:orphans="2" style:snap-to-layout-grid="false" fo:text-align="justify" style:line-height-at-least="0.3194in" fo:text-indent="0.3937in"/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P12" style:parent-style-name="內文" style:family="paragraph">
      <style:paragraph-properties fo:widows="2" fo:orphans="2" style:snap-to-layout-grid="false" fo:text-align="justify" style:line-height-at-least="0.3194in" fo:text-indent="0.3937in"/>
    </style:style>
    <style:style style:name="T1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P14" style:parent-style-name="內文" style:family="paragraph">
      <style:paragraph-properties fo:widows="2" fo:orphans="2" style:snap-to-layout-grid="false" fo:text-align="justify" style:line-height-at-least="0.3194in" fo:text-indent="0.3937in"/>
    </style:style>
    <style:style style:name="T1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1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1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1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1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2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2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2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T2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5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text-scale="125%" fo:font-size="20pt" style:font-size-asian="20pt"/>
    </style:style>
    <style:style style:name="TableColumn26" style:family="table-column">
      <style:table-column-properties style:column-width="1.9652in"/>
    </style:style>
    <style:style style:name="TableColumn27" style:family="table-column">
      <style:table-column-properties style:column-width="4.1347in"/>
    </style:style>
    <style:style style:name="Table25" style:family="table">
      <style:table-properties style:width="6.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Row53" style:family="table-row">
      <style:table-row-properties style:row-height="0.865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25in" style:line-height-at-least="0.1666in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ableRow64" style:family="table-row">
      <style:table-row-properties style:row-height="0.848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25in" style:line-height-at-least="0.1666in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666in" style:line-height-at-least="0.1666in"/>
    </style:style>
    <style:style style:name="T98" style:parent-style-name="預設段落字型" style:family="text">
      <style:text-properties style:font-name="微軟正黑體" style:font-name-asian="微軟正黑體" fo:color="#292929" fo:background-color="#FFFFFF"/>
    </style:style>
    <style:style style:name="T99" style:parent-style-name="預設段落字型" style:family="text">
      <style:text-properties style:font-name="微軟正黑體" style:font-name-asian="微軟正黑體" fo:color="#292929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微軟正黑體" style:font-name-asian="微軟正黑體" fo:color="#292929" fo:background-color="#FFFFFF"/>
    </style:style>
    <style:style style:name="T103" style:parent-style-name="預設段落字型" style:family="text">
      <style:text-properties style:font-name="微軟正黑體" style:font-name-asian="微軟正黑體" fo:color="#292929" fo:background-color="#FFFFFF"/>
    </style:style>
    <style:style style:name="T104" style:parent-style-name="預設段落字型" style:family="text">
      <style:text-properties style:font-name="微軟正黑體" style:font-name-asian="微軟正黑體" fo:color="#292929" fo:background-color="#FFFFFF"/>
    </style:style>
    <style:style style:name="T105" style:parent-style-name="預設段落字型" style:family="text">
      <style:text-properties style:font-name="微軟正黑體" style:font-name-asian="微軟正黑體" fo:color="#292929" fo:background-color="#FFFFFF"/>
    </style:style>
    <style:style style:name="T106" style:parent-style-name="預設段落字型" style:family="text">
      <style:text-properties style:font-name="微軟正黑體" style:font-name-asian="微軟正黑體" fo:color="#292929" fo:background-color="#FFFFFF"/>
    </style:style>
    <style:style style:name="TableRow107" style:family="table-row">
      <style:table-row-properties style:row-height="0.865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25in" style:line-height-at-least="0.1666in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113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size-complex="12pt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fo:margin-top="0.125in" style:line-height-at-least="0.1666in"/>
      <style:text-properties style:font-name="微軟正黑體" style:font-name-asian="微軟正黑體" fo:font-size="14pt" style:font-size-asian="14pt"/>
    </style:style>
    <style:style style:family="graphic" style:name="a0">
      <style:graphic-properties draw:fill="none" draw:stroke="solid" svg:stroke-width="0.00694in" svg:stroke-color="#000000" svg:stroke-opacity="100%" svg:stroke-linecap="butt"/>
    </style:style>
    <style:style style:family="graphic" style:name="a1">
      <style:graphic-properties draw:fill="none" draw:stroke="solid" svg:stroke-width="0.04167in" svg:stroke-color="#000000" svg:stroke-opacity="100%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群組 10" draw:id="id2" draw:style-name="a2" text:anchor-type="paragraph"><svg:title/><svg:desc/><draw:connector draw:type="line" svg:x1="0in" svg:y1="0.66736in" svg:x2="6.30208in" svg:y2="0.66736in" draw:id="id0" draw:style-name="a0" draw:name="直線接點 1"><svg:title/><svg:desc/></draw:connector><draw:connector draw:type="line" svg:x1="0in" svg:y1="0.70625in" svg:x2="6.30208in" svg:y2="0.70625in" draw:id="id1" draw:style-name="a1" draw:name="直線接點 2"><svg:title/><svg:desc/></draw:connector></draw:g></text:span><text:span text:style-name="T3">台和工程顧問股份有限公司</text:span></text:p>
      <text:p text:style-name="P4"><text:span text:style-name="T5">本公司</text:span><text:span text:style-name="T6">願景是成為一家值得信賴的工程顧問公司，並致力於改善環境。管理方式強調扁平化，讓同仁除工作學習外仍保有自我發展空間，組織團隊強調融合及創新，定期教育訓練強化組織學習及心得分享。成員主要攬自國內外大專院校環工、生物、化工、地質等相關工程、生態、分子生物系所背景之專業人才</text:span><text:span text:style-name="T7">。</text:span><text:span text:style-name="T8">透過認真負責的工作態度及專業知識，提供完善之技術服務。</text:span><text:span text:style-name="T9">公司</text:span><text:span text:style-name="T10">鼓勵藉參與專案之經驗輔助同仁各類考試及證照取得。</text:span></text:p>
      <text:p text:style-name="P11">目前業務結構包括環保、分生技術顧問、環保處理系統改善設計規劃、土壤地下水調查/整治、環保文件之撰寫及簽證、監督處理工程之進行、處理功能測試及排放許可申請、申報，協助業者辦理相關環保事務、土水法案件、透地雷達檢測；目前正在規劃成立環檢所認證的實驗室、非破壞檢測人員培訓項目等。</text:p>
      <text:p text:style-name="P12"><text:span text:style-name="T13">提供專技考試所需之實務經驗，營造組織共同成長契機，我們的人事簡單，但工作不簡單，歡迎有意願投入環工領域新血加入，在一起工作除了報酬外，我們還提供您揮灑才能的場域。</text:span></text:p>
      <text:p text:style-name="P14"><text:span text:style-name="T15">我們的</text:span><text:span text:style-name="T16">公司</text:span><text:span text:style-name="T17">位</text:span><text:span text:style-name="T18">於</text:span><text:span text:style-name="T19">高雄市</text:span><text:span text:style-name="T20">前鎮區(高雄軟體科技園區)</text:span><text:span text:style-name="T21">，本</text:span><text:span text:style-name="T22">公司</text:span><text:span text:style-name="T23">誠心歡迎新血加入，走向新領域。</text:span></text:p>
      <text:p text:style-name="P24">徵才資訊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職 <text:s text:c="9"/>稱</text:span></text:p>
          </table:table-cell>
          <table:table-cell table:style-name="TableCell32">
            <text:p text:style-name="P33"><text:span text:style-name="T34">採樣、檢測</text:span><text:span text:style-name="T35">人員</text:span></text:p>
          </table:table-cell>
        </table:table-row>
        <table:table-row table:style-name="TableRow36">
          <table:table-cell table:style-name="TableCell37">
            <text:p text:style-name="P38"><text:span text:style-name="T39">名 <text:s text:c="9"/>額</text:span></text:p>
          </table:table-cell>
          <table:table-cell table:style-name="TableCell40">
            <text:p text:style-name="P41"><text:span text:style-name="T42">6</text:span><text:span text:style-name="T43">～</text:span><text:span text:style-name="T44">8</text:span><text:span text:style-name="T45">名</text:span></text:p>
          </table:table-cell>
        </table:table-row>
        <table:table-row table:style-name="TableRow46">
          <table:table-cell table:style-name="TableCell47">
            <text:p text:style-name="P48"><text:span text:style-name="T49">應 <text:s/>徵 <text:s/>時 <text:s/>間</text:span></text:p>
          </table:table-cell>
          <table:table-cell table:style-name="TableCell50">
            <text:p text:style-name="P51"><text:span text:style-name="T52">即日起</text:span></text:p>
          </table:table-cell>
        </table:table-row>
        <table:table-row table:style-name="TableRow53">
          <table:table-cell table:style-name="TableCell54">
            <text:p text:style-name="P55"><text:span text:style-name="T56">資 <text:s/>格 <text:s/>條 <text:s/>件</text:span></text:p>
          </table:table-cell>
          <table:table-cell table:style-name="TableCell57">
            <text:list text:style-name="LFO1" text:continue-numbering="true">
              <text:list-item>
                <text:p text:style-name="P58">學歷資格：理工醫農或環境相關科系專科以上學校畢業者。</text:p>
              </text:list-item>
              <text:list-item>
                <text:p text:style-name="P59">工作經驗不拘。</text:p>
              </text:list-item>
              <text:list-item>
                <text:p text:style-name="P60"><text:span text:style-name="T61">具汽車駕照會開</text:span><text:span text:style-name="T62">車尤佳</text:span><text:span text:style-name="T63">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 text:c="3"/><text:s/>工 <text:s/>作 <text:s/>項 <text:s/>目</text:p>
          </table:table-cell>
          <table:table-cell table:style-name="TableCell67">
            <text:p text:style-name="P68">1.土壤、地下水採樣、透地雷達檢測。</text:p>
            <text:p text:style-name="P69">2.執行現場量測、進度跟報告整理等工作。</text:p>
            <text:p text:style-name="P70">3.主管交辦事宜。</text:p>
          </table:table-cell>
        </table:table-row>
        <table:table-row table:style-name="TableRow71">
          <table:table-cell table:style-name="TableCell72">
            <text:p text:style-name="P73"><text:span text:style-name="T74">公 <text:s/>司</text:span><text:span text:style-name="T75"><text:s text:c="2"/>地 <text:s/></text:span><text:span text:style-name="T76">址</text:span></text:p>
          </table:table-cell>
          <table:table-cell table:style-name="TableCell77">
            <text:p text:style-name="P78"><text:span text:style-name="T79">高雄市</text:span><text:span text:style-name="T80">前鎮區復興四路12號5樓之20</text:span></text:p>
          </table:table-cell>
        </table:table-row>
        <table:table-row table:style-name="TableRow81">
          <table:table-cell table:style-name="TableCell82">
            <text:p text:style-name="P83"><text:span text:style-name="T84">工 <text:s/>作 <text:s/>薪 <text:s/>資</text:span></text:p>
          </table:table-cell>
          <table:table-cell table:style-name="TableCell85">
            <text:p text:style-name="P86"><text:span text:style-name="T87">面議 (起薪</text:span><text:span text:style-name="T88">3</text:span><text:span text:style-name="T89">1</text:span><text:span text:style-name="T90">,000</text:span><text:span text:style-name="T91">~40</text:span><text:span text:style-name="T92">,</text:span><text:span text:style-name="T93">000</text:span><text:span text:style-name="T94">元)</text:span></text:p>
          </table:table-cell>
        </table:table-row>
        <table:table-row table:style-name="TableRow95">
          <table:table-cell table:style-name="TableCell96">
            <text:p text:style-name="P97"><text:span text:style-name="T98">福 <text:s/>利</text:span><text:span text:style-name="T99"><text:s text:c="2"/>制 <text:s/>度</text:span></text:p>
          </table:table-cell>
          <table:table-cell table:style-name="TableCell100">
            <text:p text:style-name="P101"><text:span text:style-name="T102">週休二日</text:span><text:span text:style-name="T103">、三節禮金、身體健康檢查</text:span><text:span text:style-name="T104">、團體保險</text:span><text:span text:style-name="T105"><text:line-break/></text:span><text:span text:style-name="T106">(休假日依人事行政局公告)</text:span></text:p>
          </table:table-cell>
        </table:table-row>
        <table:table-row table:style-name="TableRow107">
          <table:table-cell table:style-name="TableCell108">
            <text:p text:style-name="P109"><text:span text:style-name="T110">聯 <text:s/>絡 <text:s/>方 <text:s/>式</text:span></text:p>
          </table:table-cell>
          <table:table-cell table:style-name="TableCell111">
            <text:p text:style-name="P112">聯絡人：許鳳珈</text:p>
            <text:p text:style-name="P113">電話：(07)338-9091</text:p>
            <text:p text:style-name="P114"><text:span text:style-name="T115">Email</text:span><text:span text:style-name="T116">：</text:span><text:span text:style-name="T117">c</text:span><text:span text:style-name="T118">hia7602</text:span><text:span text:style-name="T119">@gmail.com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0833in" fo:margin-bottom="0.1972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3</meta:initial-creator>
    <dc:creator>B10856027</dc:creator>
    <meta:creation-date>2022-09-05T01:03:00Z</meta:creation-date>
    <dc:date>2022-09-05T01:03:00Z</dc:date>
    <meta:print-date>2015-07-22T07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