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fo:font-size="14pt" style:font-size-asian="14pt" style:font-size-complex="14pt"/>
    </style:style>
    <style:style style:name="P2" style:parent-style-name="內文" style:family="paragraph">
      <style:paragraph-properties fo:line-height="0.2777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2777in" fo:margin-left="0.1666in">
        <style:tab-stops/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 fo:line-height="0.2777in" fo:margin-left="0.1666in">
        <style:tab-stops/>
      </style:paragraph-properties>
      <style:text-properties fo:font-size="14pt" style:font-size-asian="14pt" style:font-size-complex="14pt"/>
    </style:style>
    <style:style style:name="P6" style:parent-style-name="內文" style:family="paragraph">
      <style:paragraph-properties fo:line-height="0.2777in" fo:margin-left="0.1666in">
        <style:tab-stops/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line-height="0.2777in" fo:margin-left="0.1666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line-height="0.2777in" fo:margin-left="0.1666in">
        <style:tab-stops/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line-height="0.2777in" fo:margin-left="0.1666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line-height="0.2777in" fo:margin-left="0.1666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line-height="0.2777in" fo:margin-left="0.1666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line-height="0.2777in" fo:margin-left="0.1666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line-height="0.2777in" fo:margin-left="0.1666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line-height="0.2777in" fo:margin-left="0.1666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6" style:parent-style-name="內文" style:family="paragraph">
      <style:paragraph-properties fo:line-height="0.2777in" fo:margin-left="0.1666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line-height="0.2777in" fo:margin-left="0.1666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line-height="0.2777in" fo:margin-left="0.1666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超連結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8" style:parent-style-name="內文" style:family="paragraph">
      <style:paragraph-properties fo:widows="2" fo:orphans="2" fo:break-before="page"/>
      <style:text-properties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0" style:parent-style-name="內文" style:family="paragraph">
      <style:paragraph-properties fo:line-height="0.2777in" fo:margin-left="0.1944in" fo:text-indent="-0.1944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2" style:parent-style-name="內文" style:family="paragraph">
      <style:paragraph-properties fo:line-height="0.2777in" fo:margin-left="0.1666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line-height="0.2777in" fo:margin-left="0.1666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line-height="0.2777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line-height="0.2777in" fo:margin-left="0.1666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7" style:parent-style-name="內文" style:family="paragraph">
      <style:paragraph-properties fo:line-height="0.2777in" fo:margin-left="0.1666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line-height="0.2777in" fo:margin-left="0.1666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line-height="0.2777in" fo:margin-left="0.1666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超連結" style:family="text">
      <style:text-properties fo:font-size="14pt" style:font-size-asian="14pt" style:font-size-complex="14pt"/>
    </style:style>
    <style:style style:name="P4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1.公司全名：開遠建設有限公司</text:p>
      <text:p text:style-name="P2">2.職務名稱：建築工程採購發包助理(兼工務行政)1名，土木工程相關科系佳。</text:p>
      <text:p text:style-name="P3">3.職務內容：</text:p>
      <text:p text:style-name="P4">3.1<text:s/>各類執照申請(與跑照溝通聯繫)</text:p>
      <text:p text:style-name="P5">3.2<text:s/>廠商名冊更新與維繫</text:p>
      <text:p text:style-name="P6">3.3<text:s/>與廠商溝通與協調</text:p>
      <text:p text:style-name="P7">3.4<text:s/>產品市場調查及市場價格之徵詢、分析</text:p>
      <text:p text:style-name="P8">3.5<text:s/>負責計畫書編製、合約製作管理以及文件收發檔案管理</text:p>
      <text:p text:style-name="P9">3.6<text:s/>依據材料類別或承包商類別分項製作詢價標單</text:p>
      <text:p text:style-name="P10">3.7<text:s/>負責承商計價相關作業</text:p>
      <text:p text:style-name="P11">3.8<text:s/>核對整合標單與圖面</text:p>
      <text:p text:style-name="P12">3.9工程標前估算、訪價、議價與審核。</text:p>
      <text:p text:style-name="P13">3.10判讀及繪製工程圖面和設計圖面。</text:p>
      <text:p text:style-name="P14">3.11<text:s/>圖面、標單和工程數量核算。</text:p>
      <text:p text:style-name="P15">4.工作時間：</text:p>
      <text:p text:style-name="P16">4.1依勞基法相關規定辦理</text:p>
      <text:p text:style-name="P17">4.2國定例假日休假</text:p>
      <text:p text:style-name="P18">4.3工作時間0800～1700，彈性上下班</text:p>
      <text:p text:style-name="P19">5.工作地點：高雄市苓雅區福壽街147號</text:p>
      <text:p text:style-name="P20">6.待遇及福利：33,000/月</text:p>
      <text:p text:style-name="P21">7.聯絡人姓名及電話：蔡家聲/0925900686</text:p>
      <text:p text:style-name="P22">8.履歷文件郵寄地址：高雄市苓雅區福壽街147號</text:p>
      <text:p text:style-name="P23"><text:span text:style-name="T24">9.Email</text:span><text:span text:style-name="T25">：</text:span><text:a xlink:href="mailto:a0925900686@gmail.com" office:target-frame-name="_top" xlink:show="replace"><text:span text:style-name="T26">a0925900686@gmail.com</text:span></text:a></text:p>
      <text:p text:style-name="P27"/>
      <text:p text:style-name="P28"/>
      <text:soft-page-break/>
      <text:p text:style-name="P29">1.公司全名：開遠建設有限公司</text:p>
      <text:p text:style-name="P30">2.職務名稱：建築工程助理工程師/工程師/2至3名，土木工程相關科系佳。</text:p>
      <text:p text:style-name="P31">3.職務內容：</text:p>
      <text:p text:style-name="P32">3.1<text:s/>負責工地現場監工、人員調派、工程分包安排及業務處理</text:p>
      <text:p text:style-name="P33">3.2協助丈量尺寸，繪圖，核對圖面資料，並負責圖檔管理</text:p>
      <text:p text:style-name="P34">3.3負責各項行政庶務工作（如：合約製作、檔案管理、報價、請款與預算控管）</text:p>
      <text:p text:style-name="P35">3.4負責接聽電話及訪客接待。</text:p>
      <text:p text:style-name="P36">4.工作時間：</text:p>
      <text:p text:style-name="P37">4.1依勞基法相關規定辦理</text:p>
      <text:p text:style-name="P38">4.2<text:s/>月休6天，國定例假日休假</text:p>
      <text:p text:style-name="P39">4.3工作時間0800～1700</text:p>
      <text:p text:style-name="P40">5.工作地點：高雄市</text:p>
      <text:p text:style-name="P41">6.待遇及福利：36,000/月</text:p>
      <text:p text:style-name="P42">7.聯絡人姓名及電話：蔡家聲/0925900686</text:p>
      <text:p text:style-name="P43">8.履歷文件郵寄地址：高雄市苓雅區福壽街147號</text:p>
      <text:p text:style-name="P44"><text:span text:style-name="T45">9.Email</text:span><text:span text:style-name="T46">：</text:span><text:a xlink:href="mailto:a0925900686@gmail.com" office:target-frame-name="_top" xlink:show="replace"><text:span text:style-name="T47">a0925900686@gmail.com</text:span></text:a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事室法制議事暨專案人力組謝勝隆</meta:initial-creator>
    <dc:creator>B10856027</dc:creator>
    <meta:creation-date>2022-09-05T01:02:00Z</meta:creation-date>
    <dc:date>2022-09-05T01:02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1" meta:character-count="879" meta:row-count="6" meta:non-whitespace-character-count="749"/>
  </office:meta>
</office:document-meta>
</file>