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15pt" style:font-size-asian="15pt" style:font-size-complex="15pt"/>
    </style:style>
    <style:style style:name="P3" style:parent-style-name="內文" style:family="paragraph">
      <style:text-properties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77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5pt" style:font-size-asian="15pt" style:font-size-complex="15pt"/>
    </style:style>
    <style:style style:name="P12" style:parent-style-name="內文" style:family="paragraph">
      <style:paragraph-properties fo:text-align="center" fo:line-height="0.1666in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6555in" style:use-optimal-column-width="false"/>
    </style:style>
    <style:style style:name="TableColumn19" style:family="table-column">
      <style:table-column-properties style:column-width="0.3743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74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43in" style:use-optimal-column-width="false"/>
    </style:style>
    <style:style style:name="TableColumn24" style:family="table-column">
      <style:table-column-properties style:column-width="0.252in" style:use-optimal-column-width="false"/>
    </style:style>
    <style:style style:name="TableColumn25" style:family="table-column">
      <style:table-column-properties style:column-width="0.1229in" style:use-optimal-column-width="false"/>
    </style:style>
    <style:style style:name="TableColumn26" style:family="table-column">
      <style:table-column-properties style:column-width="0.3888in" style:use-optimal-column-width="false"/>
    </style:style>
    <style:style style:name="TableColumn27" style:family="table-column">
      <style:table-column-properties style:column-width="0.1138in" style:use-optimal-column-width="false"/>
    </style:style>
    <style:style style:name="TableColumn28" style:family="table-column">
      <style:table-column-properties style:column-width="0.2666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1229in" style:use-optimal-column-width="false"/>
    </style:style>
    <style:style style:name="TableColumn32" style:family="table-column">
      <style:table-column-properties style:column-width="0.5659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2104in" style:use-optimal-column-width="false"/>
    </style:style>
    <style:style style:name="Table17" style:family="table">
      <style:table-properties style:width="7.3444in" fo:margin-left="0in" table:align="center"/>
    </style:style>
    <style:style style:name="TableRow35" style:family="table-row">
      <style:table-row-properties style:min-row-height="0.2833in" style:use-optimal-row-height="false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0833in" fo:margin-bottom="0.0833in" style:line-height-at-least="0in" fo:margin-right="0.08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833in" fo:margin-bottom="0.0833in" style:line-height-at-least="0in" fo:margin-right="0.083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 style:line-height-at-least="0in" fo:margin-right="0.0333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 style:line-height-at-least="0in" fo:margin-right="0.0333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388in"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2569in" style:use-optimal-row-height="false" fo:keep-together="always"/>
    </style:style>
    <style:style style:name="P8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1444in" style:use-optimal-row-height="false" fo:keep-together="always"/>
    </style:style>
    <style:style style:name="P96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055in" style:use-optimal-row-height="false" fo:keep-together="always"/>
    </style:style>
    <style:style style:name="P11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4861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1.3222in" style:use-optimal-row-height="false" fo:keep-together="always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 fo:margin-left="1.7777in" fo:text-indent="-1.777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 fo:margin-left="1.7777in" fo:text-indent="-1.77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text-align="justify" fo:line-height="0.1944in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justify" fo:line-height="0.25in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text-indent="0.2916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833in" fo:margin-bottom="0.125in" style:line-height-at-least="0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1.3222in" style:use-optimal-row-height="false" fo:keep-together="always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2.4125in" style:use-optimal-row-height="false" fo:keep-together="always"/>
    </style:style>
    <style:style style:name="TableCell20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125in" style:line-height-at-least="0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margin-top="0.25in" fo:line-height="0.1944in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margin-top="0.5in" fo:margin-bottom="0.125in" style:line-height-at-least="0in" fo:margin-left="0in" fo:text-indent="-0.0583in">
        <style:tab-stops/>
      </style:paragraph-properties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5034in" style:use-optimal-row-height="false" fo:keep-together="always"/>
    </style:style>
    <style:style style:name="TableCell2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list-style-name="LFO14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45" style:parent-style-name="內文" style:list-style-name="LFO14" style:family="paragraph">
      <style:paragraph-properties fo:line-height="0.1805in" fo:margin-left="0.3347in" fo:text-indent="-0.3347in">
        <style:tab-stops>
          <style:tab-stop style:type="left" style:position="-0.001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color="#000000" fo:letter-spacing="-0.0069in"/>
    </style:style>
    <style:style style:name="T247" style:parent-style-name="預設段落字型" style:family="text">
      <style:text-properties style:font-name="標楷體" style:font-name-asian="標楷體" fo:color="#000000" fo:letter-spacing="-0.0069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fo:letter-spacing="-0.0069in"/>
    </style:style>
    <style:style style:name="T251" style:parent-style-name="預設段落字型" style:family="text">
      <style:text-properties style:font-name="標楷體" style:font-name-asian="標楷體" fo:color="#000000" fo:letter-spacing="-0.0069in"/>
    </style:style>
    <style:style style:name="T252" style:parent-style-name="預設段落字型" style:family="text">
      <style:text-properties style:font-name="標楷體" style:font-name-asian="標楷體" fo:color="#000000" fo:letter-spacing="-0.0069in"/>
    </style:style>
    <style:style style:name="T253" style:parent-style-name="預設段落字型" style:family="text">
      <style:text-properties style:font-name="標楷體" style:font-name-asian="標楷體" fo:color="#000000" fo:letter-spacing="-0.0069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list-style-name="LFO14" style:family="paragraph">
      <style:paragraph-properties fo:line-height="0.1805in" fo:margin-left="0.3347in" fo:text-indent="-0.3347in">
        <style:tab-stops>
          <style:tab-stop style:type="left" style:position="-0.0013in"/>
        </style:tab-stops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letter-spacing="0.0006in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line-height="0.1944in" fo:margin-left="0.459in" fo:text-indent="-0.459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4.875in" svg:y="0in" svg:width="2.125in" svg:height="0.30278in" style:rel-width="scale" style:rel-height="scale"><draw:text-box><text:p text:style-name="P3">申請編號：</text:p></draw:text-box><svg:title/><svg:desc/></draw:frame></text:span><text:span text:style-name="T4">國立</text:span><text:span text:style-name="T5">屏東</text:span><text:span text:style-name="T6">科技大學</text:span><text:span text:style-name="T7"><text:s text:c="2"/></text:span><text:span text:style-name="T8">學年</text:span><text:span text:style-name="T9">度</text:span><text:span text:style-name="T10">學生修讀學、碩士一貫學程</text:span><text:span text:style-name="T11">申請表</text:span></text:p>
      <text:p text:style-name="P12"><text:span text:style-name="T13"><text:s text:c="64"/></text:span><text:span text:style-name="T14"><text:s text:c="5"/></text:span><text:span text:style-name="T15"><text:s/>申請日期：</text:span><text:span text:style-name="T16"><text:s text:c="3"/>年 <text:s text:c="3"/>月 <text:s text:c="3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系別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學制</text:p>
          </table:table-cell>
          <table:covered-table-cell/>
          <table:covered-table-cell/>
          <table:table-cell table:style-name="TableCell42" table:number-columns-spanned="5">
            <text:p text:style-name="P43"><text:span text:style-name="T44">□</text:span><text:span text:style-name="T45">日間部□進修部</text:span>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年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姓名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學號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身分證字號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通訊<text:s/>住址<text:s/>電話</text:p>
          </table:table-cell>
          <table:table-cell table:style-name="TableCell66" table:number-columns-spanned="16">
            <text:p text:style-name="P67">住址：□□□</text:p>
            <text:p text:style-name="P68">電話：（　　）</text:p>
            <text:p text:style-name="P6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填寫</text:p>
            <text:p text:style-name="P73">項次</text:p>
          </table:table-cell>
          <table:table-cell table:style-name="TableCell74" table:number-columns-spanned="10">
            <text:p text:style-name="P75">操行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rows-spanned="3">
            <text:p text:style-name="P77">歷年學業平均成績</text:p>
          </table:table-cell>
          <table:table-cell table:style-name="TableCell78" table:number-rows-spanned="3">
            <text:p text:style-name="P79">班排名</text:p>
          </table:table-cell>
          <table:table-cell table:style-name="TableCell80" table:number-columns-spanned="2" table:number-rows-spanned="3">
            <text:p text:style-name="P81">已修畢學分數</text:p>
          </table:table-cell>
          <table:covered-table-cell/>
          <table:table-cell table:style-name="TableCell82" table:number-rows-spanned="3">
            <text:p text:style-name="P83">系規定畢業總學分數</text:p>
          </table:table-cell>
          <table:table-cell table:style-name="TableCell84" table:number-rows-spanned="3">
            <text:p text:style-name="P85">申請就讀系（所）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10">
            <text:p text:style-name="P89"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一</text:p>
          </table:table-cell>
          <table:table-cell table:style-name="TableCell99">
            <text:p text:style-name="P100">二</text:p>
          </table:table-cell>
          <table:table-cell table:style-name="TableCell101">
            <text:p text:style-name="P102">三</text:p>
          </table:table-cell>
          <table:table-cell table:style-name="TableCell103">
            <text:p text:style-name="P104">四</text:p>
          </table:table-cell>
          <table:table-cell table:style-name="TableCell105">
            <text:p text:style-name="P106">五</text:p>
          </table:table-cell>
          <table:table-cell table:style-name="TableCell107" table:number-columns-spanned="2">
            <text:p text:style-name="P108">六</text:p>
          </table:table-cell>
          <table:covered-table-cell/>
          <table:table-cell table:style-name="TableCell109">
            <text:p text:style-name="P110">七</text:p>
          </table:table-cell>
          <table:table-cell table:style-name="TableCell111" table:number-columns-spanned="2">
            <text:p text:style-name="P112">八</text:p>
          </table: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繳交<text:s/>文件</text:p>
          </table:table-cell>
          <table:table-cell table:style-name="TableCell149" table:number-columns-spanned="16">
            <text:p text:style-name="P150">□歷年成績表（含名次）<text:s text:c="4"/><text:s text:c="10"/><text:s text:c="3"/>□擬就讀系所指定相關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現</text:p>
            <text:p text:style-name="P154">就</text:p>
            <text:p text:style-name="P155">讀</text:p>
            <text:p text:style-name="P156">學士班</text:p>
            <text:p text:style-name="P157">審</text:p>
            <text:p text:style-name="P158">查</text:p>
          </table:table-cell>
          <table:table-cell table:style-name="TableCell159" table:number-columns-spanned="14" table:number-rows-spanned="2">
            <text:p text:style-name="P160"><text:span text:style-name="T161">□</text:span><text:span text:style-name="T162">符合</text:span><text:span text:style-name="T163">操行成績80分以上</text:span></text:p>
            <text:p text:style-name="P164"><text:span text:style-name="T165">□</text:span><text:span text:style-name="T166">符合修</text:span><text:span text:style-name="T167">業</text:span><text:span text:style-name="T168">至少</text:span><text:span text:style-name="T169">滿五學期</text:span><text:span text:style-name="T170">（獸醫學系七學期）</text:span></text:p>
            <text:p text:style-name="P171"><text:span text:style-name="T172">□</text:span><text:span text:style-name="T173">符合本系</text:span><text:span text:style-name="T174">修畢應修畢業學分1/2以上</text:span></text:p>
            <text:p text:style-name="P175"><text:span text:style-name="T176">□</text:span><text:span text:style-name="T177">考取碩士班甄試並完成報到（依各系甄選規定）</text:span></text:p>
            <text:p text:style-name="P178">（依「大學部學生修讀學、碩士一貫學程辦法」第6條規定）</text:p>
            <text:p text:style-name="P179"><text:span text:style-name="T180">□</text:span><text:span text:style-name="T181">同意申請</text:span></text:p>
            <text:p text:style-name="P182"><text:span text:style-name="T183">□</text:span><text:span text:style-name="T184">不同意申請。</text:span></text:p>
            <text:p text:style-name="P185"><text:span text:style-name="T186">理由：</text:span><text:span text:style-name="T187">　　　　　　　　　　 <text:s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班導師簽章</text:p>
          </table:table-cell>
          <table:table-cell table:style-name="TableCell190">
            <text:p text:style-name="P191"/>
            <text:p text:style-name="P192">日期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系主任簽章</text:p>
          </table:table-cell>
          <table:table-cell table:style-name="TableCell198">
            <text:p text:style-name="P199"><text:s text:c="6"/></text:p>
            <text:p text:style-name="P200">日期：</text:p>
          </table:table-cell>
        </table:table-row>
        <table:table-row table:style-name="TableRow201">
          <table:table-cell table:style-name="TableCell202">
            <text:p text:style-name="P203">擬</text:p>
            <text:p text:style-name="P204">就</text:p>
            <text:p text:style-name="P205">讀</text:p>
            <text:p text:style-name="P206">碩士班</text:p>
            <text:p text:style-name="P207">資</text:p>
            <text:p text:style-name="P208">格</text:p>
            <text:p text:style-name="P209">審</text:p>
            <text:p text:style-name="P210">查</text:p>
          </table:table-cell>
          <table:table-cell table:style-name="TableCell211" table:number-columns-spanned="16">
            <text:p text:style-name="P212"><text:span text:style-name="T213">經本系</text:span><text:span text:style-name="T214">（所）</text:span><text:span text:style-name="T215"><text:s/></text:span><text:span text:style-name="T216"><text:s/></text:span><text:span text:style-name="T217">年　月　日召開</text:span><text:span text:style-name="T218">「碩士班預備研究生甄選委</text:span><text:span text:style-name="T219">員</text:span><text:span text:style-name="T220">會」</text:span><text:span text:style-name="T221">會議</text:span><text:span text:style-name="T222">審查</text:span><text:span text:style-name="T223">，</text:span><text:span text:style-name="T224">並</text:span><text:span text:style-name="T225">檢附碩士班預備研究生甄選委員會審查委員出席簽到表</text:span></text:p>
            <text:p text:style-name="P226"><text:span text:style-name="T227">□</text:span><text:span text:style-name="T228">同意。</text:span><text:span text:style-name="T229">　</text:span></text:p>
            <text:p text:style-name="P230"><text:span text:style-name="T231">□</text:span><text:span text:style-name="T232">不同意。</text:span><text:span text:style-name="T233"><text:s text:c="3"/></text:span><text:span text:style-name="T234"><text:s/></text:span><text:span text:style-name="T235">理由：</text:span><text:span text:style-name="T236">　　　　　　　　　　 <text:s/>　　　　　　　　</text:span><text:span text:style-name="T237"><text:s text:c="3"/></text:span></text:p>
            <text:p text:style-name="P238"/>
            <text:p text:style-name="P239"><text:s text:c="2"/><text:s/>系（所）主任簽章： <text:s text:c="3"/><text:s text:c="5"/><text:s text:c="7"/><text:s/><text:s/><text:s/>日期：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備註</text:p>
          </table:table-cell>
          <table:table-cell table:style-name="TableCell243" table:number-columns-spanned="16">
            <text:list text:style-name="LFO14" text:continue-numbering="true">
              <text:list-item>
                <text:p text:style-name="P244">完成上述各項審查程序後，請將本表影印1份，並檢附碩士班預備研究生甄選委員會審查委員出席簽到表，送交教務處註冊組備查。</text:p>
              </text:list-item>
              <text:list-item>
                <text:p text:style-name="P245"><text:span text:style-name="T246">為利教務處統一公告</text:span><text:span text:style-name="T247">甄選通過</text:span><text:span text:style-name="T248">預</text:span><text:span text:style-name="T249">研生名單</text:span><text:span text:style-name="T250">，請</text:span><text:span text:style-name="T251">各</text:span><text:span text:style-name="T252">系</text:span><text:span text:style-name="T253">所</text:span><text:span text:style-name="T254">配合規定</text:span><text:span text:style-name="T255">審查作業</text:span><text:span text:style-name="T256">時</text:span><text:span text:style-name="T257">程</text:span><text:span text:style-name="T258">。</text:span></text:p>
              </text:list-item>
              <text:list-item>
                <text:p text:style-name="P259"><text:span text:style-name="T260">學生限申請一系所碩士班，若違反規</text:span><text:span text:style-name="T261">定</text:span><text:span text:style-name="T262">，取消申請及通過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<text:span text:style-name="T264">說明：</text:span><text:span text:style-name="T265">申請者修讀年限規定：四年制學生在校修業應滿</text:span><text:span text:style-name="T266">5</text:span><text:span text:style-name="T267">學期</text:span><text:span text:style-name="T268">，但獸醫學系學生在校修業應修滿7學期</text:span><text:span text:style-name="T269">。二年制學生，在校修業應滿</text:span><text:span text:style-name="T270">1</text:span><text:span text:style-name="T271">學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5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 fo:font-size="16pt" style:font-size-asian="16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 fo:font-size="16pt" style:font-size-asian="16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 fo:font-size="16pt" style:font-size-asian="16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909in" fo:margin-bottom="0.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立中正大學電機工程學系五年一貫修讀學、碩士學位申請表</dc:title>
    <dc:description/>
    <dc:subject/>
    <meta:initial-creator>tsaijh01_蔡榮慧</meta:initial-creator>
    <dc:creator>B10856027</dc:creator>
    <meta:creation-date>2022-09-05T08:32:00Z</meta:creation-date>
    <dc:date>2022-09-05T08:32:00Z</dc:date>
    <meta:print-date>2015-06-03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