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4.0986in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743in"/>
    </style:style>
    <style:style style:name="TableCell3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2.3631in"/>
    </style:style>
    <style:style style:name="TableCell3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bottom="0.25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end" fo:margin-bottom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6347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margin-top="0.06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88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margin-top="0.06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margin-top="0.375in" fo:line-height="0.25in" fo:margin-left="0.3097in" fo:text-indent="-0.3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土木工程系</text:span></text:p>
      <text:p text:style-name="P5"><text:span text:style-name="T6">教學活動課程調整諮詢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 table:number-columns-spanned="2">
            <text:p text:style-name="P20">_____年_____月_____日〜_____月_____日</text:p>
          </table:table-cell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2">
            <text:p text:style-name="P25">_____時_____分〜_____時_____分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按原學校課程表在該時段中第_______________節原為_______________課程，因此為使該教學活動能順利進行，惠請授課教師能同意調整該時段課程。</text:p>
            <text:p text:style-name="P39"><text:span text:style-name="T40">申請</text:span><text:span text:style-name="T41">教師簽</text:span><text:span text:style-name="T42">名</text:span><text:span text:style-name="T43">：</text:span><text:span text:style-name="T44">______________</text:span></text:p>
            <text:p text:style-name="P45"><text:span text:style-name="T46">系主任核章：</text:span><text:span text:style-name="T47">________________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><text:s/>可以配合</text:p>
              </text:list-item>
            </text:list>
          </table:table-cell>
          <table:covered-table-cell/>
          <table:table-cell table:style-name="TableCell51">
            <text:p text:style-name="P52"><text:span text:style-name="T53">授課教師簽名</text:span><text:span text:style-name="T54">：</text:span><text:span text:style-name="T55">_____________</text:span><text:span text:style-name="T56">____________</text:span><text:span text:style-name="T57">__</text:span></text:p>
          </table:table-cell>
        </table:table-row>
        <table:table-row table:style-name="TableRow58">
          <table:table-cell table:style-name="TableCell59" table:number-columns-spanned="2">
            <text:list text:style-name="LFO1" text:continue-numbering="true">
              <text:list-item>
                <text:p text:style-name="P60"><text:s/>因故不方便調整</text:p>
              </text:list-item>
            </text:list>
          </table:table-cell>
          <table:covered-table-cell/>
          <table:table-cell table:style-name="TableCell61">
            <text:p text:style-name="P62"><text:span text:style-name="T63">授課教師簽名</text:span><text:span text:style-name="T64">：</text:span><text:span text:style-name="T65">___________________________</text:span></text:p>
          </table:table-cell>
        </table:table-row>
      </table:table>
      <text:p text:style-name="P66"><text:span text:style-name="T67">註：本表由班級代表協助請相關授課教師簽名，需獲得該時段所有課程教師的同意，完成後將所有教師諮詢同意表，會同</text:span><text:span text:style-name="T68">學生校外教學參訪實習活動申請表</text:span><text:span text:style-name="T69">，送至系辦賡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B10856027</dc:creator>
    <meta:creation-date>2022-09-05T08:08:00Z</meta:creation-date>
    <dc:date>2022-09-05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