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金梅毛顏楷國際碼" svg:font-family="金梅毛顏楷國際碼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47in" text:min-label-width="0.3395in" text:list-level-position-and-space-mode="label-alignment">
          <style:list-level-label-alignment text:label-followed-by="listtab" fo:margin-left="0.424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break-before="page" style:snap-to-layout-grid="false" fo:text-align="center" fo:margin-bottom="0.2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color="#525252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40" style:parent-style-name="css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" style:parent-style-name="css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99" fo:letter-spacing="0.0138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2701in"/>
    </style:style>
    <style:style style:name="TableColumn47" style:family="table-column">
      <style:table-column-properties style:column-width="2.2708in"/>
    </style:style>
    <style:style style:name="TableColumn48" style:family="table-column">
      <style:table-column-properties style:column-width="2.2708in"/>
    </style:style>
    <style:style style:name="Table45" style:family="table">
      <style:table-properties style:width="6.8118in" fo:margin-left="0in" table:align="center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5" style:family="table-column">
      <style:table-column-properties style:column-width="6.8118in"/>
    </style:style>
    <style:style style:name="Table64" style:family="table">
      <style:table-properties style:width="6.8118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5" style:parent-style-name="預設段落字型" style:family="text">
      <style:text-properties style:font-name="金梅毛顏楷國際碼" style:font-name-asian="金梅毛顏楷國際碼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margin-top="0.25in" fo:margin-bottom="0.125in" fo:line-height="130%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4" style:parent-style-name="預設段落字型" style:family="text">
      <style:text-properties style:font-name="金梅毛顏楷國際碼" style:font-name-asian="金梅毛顏楷國際碼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/>
    </style:style>
    <style:style style:name="TableColumn98" style:family="table-column">
      <style:table-column-properties style:column-width="1.0875in"/>
    </style:style>
    <style:style style:name="TableColumn99" style:family="table-column">
      <style:table-column-properties style:column-width="1.5083in"/>
    </style:style>
    <style:style style:name="TableColumn100" style:family="table-column">
      <style:table-column-properties style:column-width="1.3326in"/>
    </style:style>
    <style:style style:name="TableColumn101" style:family="table-column">
      <style:table-column-properties style:column-width="1.3333in"/>
    </style:style>
    <style:style style:name="TableColumn102" style:family="table-column">
      <style:table-column-properties style:column-width="1.4687in"/>
    </style:style>
    <style:style style:name="Table97" style:family="table">
      <style:table-properties style:width="6.7305in" fo:margin-left="0in" table:align="center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3pt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3pt"/>
    </style:style>
    <style:style style:name="TableCell10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3pt"/>
    </style:style>
    <style:style style:name="TableCell11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2361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3pt"/>
    </style:style>
    <style:style style:name="P126" style:parent-style-name="內文" style:family="paragraph">
      <style:paragraph-properties fo:text-align="center"/>
      <style:text-properties style:font-name-asian="標楷體" style:font-size-complex="13pt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3pt"/>
    </style:style>
    <style:style style:name="TableRow131" style:family="table-row">
      <style:table-row-properties style:min-row-height="0.2361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2361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3pt"/>
    </style:style>
    <style:style style:name="P154" style:parent-style-name="內文" style:family="paragraph">
      <style:paragraph-properties fo:text-align="center"/>
      <style:text-properties style:font-name-asian="標楷體" style:font-size-complex="13pt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3pt"/>
    </style:style>
    <style:style style:name="TableRow159" style:family="table-row">
      <style:table-row-properties style:min-row-height="0.2361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3pt"/>
    </style:style>
    <style:style style:name="P182" style:parent-style-name="內文" style:family="paragraph">
      <style:paragraph-properties fo:text-align="center"/>
      <style:text-properties style:font-name-asian="標楷體" style:font-size-complex="13pt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3pt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2361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size-complex="13pt"/>
    </style:style>
    <style:style style:name="P210" style:parent-style-name="內文" style:family="paragraph">
      <style:paragraph-properties fo:text-align="center"/>
      <style:text-properties style:font-name-asian="標楷體" style:font-size-complex="13pt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3pt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3pt"/>
    </style:style>
    <style:style style:name="P238" style:parent-style-name="內文" style:family="paragraph">
      <style:paragraph-properties fo:text-align="center"/>
      <style:text-properties style:font-name-asian="標楷體" style:font-size-complex="13pt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3pt"/>
    </style:style>
    <style:style style:name="TableRow243" style:family="table-row">
      <style:table-row-properties style:min-row-height="0.2361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margin-top="0.375in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 fo:color="#C00000"/>
    </style:style>
    <style:style style:name="T256" style:parent-style-name="預設段落字型" style:family="text">
      <style:text-properties style:font-name="金梅毛顏楷國際碼" style:font-name-asian="金梅毛顏楷國際碼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master-page-name="MP1" style:family="paragraph">
      <style:paragraph-properties fo:break-before="page" fo:text-align="center" fo:margin-left="-0.125in" fo:margin-right="-0.2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270" style:parent-style-name="內文" style:family="paragraph">
      <style:paragraph-properties fo:text-align="start"/>
      <style:text-properties style:font-name="標楷體" style:font-name-asian="標楷體" fo:font-weight="bold" style:font-weight-asian="bold" fo:color="#525252"/>
    </style:style>
    <style:style style:name="T2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3" style:parent-style-name="css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4" style:parent-style-name="css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99" fo:font-size="16pt" style:font-size-asian="16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margin-top="0.25in" fo:margin-bottom="0.125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="新細明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="新細明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margin-top="0.25in" fo:margin-bottom="0.25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內文" style:family="paragraph">
      <style:paragraph-properties style:snap-to-layout-grid="false" fo:text-align="justify" fo:margin-top="0.125in" fo:margin-bottom="0.125in" fo:margin-right="-0.25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fo:margin-top="0.25in" fo:margin-bottom="0.25in" fo:margin-right="-0.25in" fo:text-indent="1.4965in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1.6979in" style:use-optimal-column-width="false"/>
    </style:style>
    <style:style style:name="TableColumn343" style:family="table-column">
      <style:table-column-properties style:column-width="1.6979in" style:use-optimal-column-width="false"/>
    </style:style>
    <style:style style:name="TableColumn344" style:family="table-column">
      <style:table-column-properties style:column-width="1.6979in" style:use-optimal-column-width="false"/>
    </style:style>
    <style:style style:name="TableColumn345" style:family="table-column">
      <style:table-column-properties style:column-width="1.6986in" style:use-optimal-column-width="false"/>
    </style:style>
    <style:style style:name="Table341" style:family="table">
      <style:table-properties style:width="6.7923in" fo:margin-left="0.0194in" table:align="left"/>
    </style:style>
    <style:style style:name="TableRow346" style:family="table-row">
      <style:table-row-properties style:min-row-height="0.3027in" style:use-optimal-row-height="false"/>
    </style:style>
    <style:style style:name="TableCell3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25in"/>
      <style:text-properties style:font-name-asian="標楷體" fo:font-size="14pt" style:font-size-asian="14pt"/>
    </style:style>
    <style:style style:name="TableCell3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6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64" style:family="table-row">
      <style:table-row-properties style:min-row-height="0.2909in" style:use-optimal-row-height="false"/>
    </style:style>
    <style:style style:name="TableCell3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right="-0.25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73" style:family="table-row">
      <style:table-row-properties style:min-row-height="0.2909in" style:use-optimal-row-height="false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right="-0.25in"/>
      <style:text-properties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82" style:family="table-row">
      <style:table-row-properties style:min-row-height="0.2909in" style:use-optimal-row-height="false"/>
    </style:style>
    <style:style style:name="TableCell3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right="-0.25in"/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91" style:family="table-row">
      <style:table-row-properties style:min-row-height="1.5826in" style:use-optimal-row-height="false"/>
    </style:style>
    <style:style style:name="TableCell3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3" style:parent-style-name="內文" style:list-style-name="LFO5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9847in" style:use-optimal-row-height="false"/>
    </style:style>
    <style:style style:name="TableCell39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6" style:parent-style-name="內文" style:list-style-name="LFO5" style:family="paragraph">
      <style:paragraph-properties fo:text-align="justify" fo:line-height="200%"/>
      <style:text-properties style:font-name-asian="標楷體"/>
    </style:style>
    <style:style style:name="P397" style:parent-style-name="內文" style:list-style-name="LFO6" style:family="paragraph">
      <style:paragraph-properties fo:text-align="justify" fo:line-height="200%"/>
      <style:text-properties style:font-name-asian="標楷體"/>
    </style:style>
    <style:style style:name="P398" style:parent-style-name="內文" style:list-style-name="LFO6" style:family="paragraph">
      <style:paragraph-properties fo:text-align="justify" fo:line-height="200%"/>
      <style:text-properties style:font-name-asian="標楷體"/>
    </style:style>
    <style:style style:name="TableRow399" style:family="table-row">
      <style:table-row-properties style:min-row-height="1.6326in" style:use-optimal-row-height="false"/>
    </style:style>
    <style:style style:name="TableCell40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1" style:parent-style-name="內文" style:list-style-name="LFO5" style:family="paragraph">
      <style:paragraph-properties fo:text-align="justify" fo:line-height="200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0" style:parent-style-name="內文" style:family="paragraph">
      <style:paragraph-properties fo:text-align="justify" fo:line-height="200%" fo:margin-left="0.424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line-height="200%" fo:margin-left="0.4243in" fo:text-indent="1.5048in">
        <style:tab-stops/>
      </style:paragraph-properties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 fo:font-size="16pt" style:font-size-asian="16pt" style:font-size-complex="16pt"/>
    </style:style>
    <style:style style:name="P424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6" style:parent-style-name="內文" style:family="paragraph">
      <style:paragraph-properties fo:text-align="start"/>
      <style:text-properties style:font-name="標楷體" style:font-name-asian="標楷體" fo:font-weight="bold" style:font-weight-asian="bold" fo:color="#525252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line-break="normal" style:snap-to-layout-grid="false" fo:text-align="end" fo:margin-top="0.25in">
        <style:tab-stops>
          <style:tab-stop style:type="left" style:position="6.286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金梅毛顏楷國際碼" style:font-name-asian="金梅毛顏楷國際碼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end" fo:margin-top="0.25in" fo:margin-bottom="0.125in">
        <style:tab-stops>
          <style:tab-stop style:type="left" style:position="6.2861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金梅毛顏楷國際碼" style:font-name-asian="金梅毛顏楷國際碼"/>
    </style:style>
    <style:style style:name="T442" style:parent-style-name="預設段落字型" style:family="text">
      <style:text-properties style:font-name="標楷體" style:font-name-asian="標楷體"/>
    </style:style>
    <style:style style:name="TableColumn444" style:family="table-column">
      <style:table-column-properties style:column-width="0.2972in" style:use-optimal-column-width="false"/>
    </style:style>
    <style:style style:name="TableColumn445" style:family="table-column">
      <style:table-column-properties style:column-width="1.0395in" style:use-optimal-column-width="false"/>
    </style:style>
    <style:style style:name="TableColumn446" style:family="table-column">
      <style:table-column-properties style:column-width="1.2506in" style:use-optimal-column-width="false"/>
    </style:style>
    <style:style style:name="TableColumn447" style:family="table-column">
      <style:table-column-properties style:column-width="1.7506in" style:use-optimal-column-width="false"/>
    </style:style>
    <style:style style:name="TableColumn448" style:family="table-column">
      <style:table-column-properties style:column-width="1.5006in" style:use-optimal-column-width="false"/>
    </style:style>
    <style:style style:name="TableColumn449" style:family="table-column">
      <style:table-column-properties style:column-width="0.9534in" style:use-optimal-column-width="false"/>
    </style:style>
    <style:style style:name="Table443" style:family="table">
      <style:table-properties style:width="6.7923in" fo:margin-left="0.0194in" table:align="left"/>
    </style:style>
    <style:style style:name="TableRow450" style:family="table-row">
      <style:table-row-properties style:min-row-height="0.2361in" style:use-optimal-row-height="false" fo:keep-together="always"/>
    </style:style>
    <style:style style:name="TableCell4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-asian="標楷體"/>
    </style:style>
    <style:style style:name="TableCell45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-asian="標楷體"/>
    </style:style>
    <style:style style:name="TableCell45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-asian="標楷體"/>
    </style:style>
    <style:style style:name="TableCell46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-asian="標楷體"/>
    </style:style>
    <style:style style:name="TableCell46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-asian="標楷體"/>
    </style:style>
    <style:style style:name="TableRow464" style:family="table-row">
      <style:table-row-properties style:min-row-height="0.5909in" style:use-optimal-row-height="false" fo:keep-together="always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family="paragraph">
      <style:paragraph-properties fo:text-align="justify" fo:margin-left="0.1in" fo:margin-right="0.173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olumn487" style:family="table-column">
      <style:table-column-properties style:column-width="2.1562in" style:use-optimal-column-width="false"/>
    </style:style>
    <style:style style:name="TableColumn488" style:family="table-column">
      <style:table-column-properties style:column-width="1.7659in" style:use-optimal-column-width="false"/>
    </style:style>
    <style:style style:name="TableColumn489" style:family="table-column">
      <style:table-column-properties style:column-width="2.3458in" style:use-optimal-column-width="false"/>
    </style:style>
    <style:style style:name="Table486" style:family="table">
      <style:table-properties style:width="6.268in" fo:margin-left="0in" table:align="center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TableRow498" style:family="table-row">
      <style:table-row-properties style:min-row-height="0.5902in" style:use-optimal-row-height="false"/>
    </style:style>
    <style:style style:name="TableCell499" style:family="table-cell">
      <style:table-cell-properties fo:border-top="0.0069in solid #000000" fo:border-left="0.0069in solid #000000" fo:border-bottom="0.0034in dotte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ableCell501" style:family="table-cell">
      <style:table-cell-properties fo:border-top="0.0069in solid #000000" fo:border-left="0.0069in solid #000000" fo:border-bottom="0.0034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ableCell503" style:family="table-cell">
      <style:table-cell-properties fo:border-top="0.0069in solid #000000" fo:border-left="0.0069in solid #000000" fo:border-bottom="0.0034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ableRow505" style:family="table-row">
      <style:table-row-properties style:min-row-height="0.5902in" style:use-optimal-row-height="false"/>
    </style:style>
    <style:style style:name="TableCell506" style:family="table-cell">
      <style:table-cell-properties fo:border-top="0.0034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-top="0.0034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ableCell510" style:family="table-cell">
      <style:table-cell-properties fo:border-top="0.0034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olumn514" style:family="table-column">
      <style:table-column-properties style:column-width="1.7576in" style:use-optimal-column-width="false"/>
    </style:style>
    <style:style style:name="TableColumn515" style:family="table-column">
      <style:table-column-properties style:column-width="0.102in" style:use-optimal-column-width="false"/>
    </style:style>
    <style:style style:name="Table513" style:family="table">
      <style:table-properties style:width="1.8597in" fo:margin-left="0.0937in" table:align="left"/>
    </style:style>
    <style:style style:name="TableRow516" style:family="table-row">
      <style:table-row-properties style:min-row-height="0.4263in" style:use-optimal-row-height="false"/>
    </style:style>
    <style:style style:name="TableCell517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/>
    </style:style>
    <style:style style:name="P519" style:parent-style-name="內文" style:family="paragraph">
      <style:paragraph-properties fo:text-align="start"/>
      <style:text-properties style:font-name="標楷體" style:font-name-asian="標楷體"/>
    </style:style>
    <style:style style:name="P520" style:parent-style-name="內文" style:family="paragraph">
      <style:paragraph-properties fo:text-align="start"/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style:font-name-asian="標楷體"/>
    </style:style>
    <style:style style:name="TableRow523" style:family="table-row">
      <style:table-row-properties style:min-row-height="0.588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 fo:margin-right="0.07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金梅毛顏楷國際碼" style:font-name-asian="金梅毛顏楷國際碼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金梅毛顏楷國際碼" style:font-name-asian="金梅毛顏楷國際碼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 fo:margin-top="0.375in" fo:line-height="200%" fo:margin-left="0.2729in" fo:text-indent="0.5951in">
        <style:tab-stops/>
      </style:paragraph-properties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margin-top="0.375in" fo:text-indent="0.8666in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margin-top="0.25in" fo:text-indent="0.6666in"/>
      <style:text-properties style:font-name="標楷體" style:font-name-asian="標楷體"/>
    </style:style>
    <style:style style:name="P548" style:parent-style-name="內文" style:family="paragraph">
      <style:paragraph-properties fo:text-align="justify" fo:text-indent="0.3111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4" style:parent-style-name="內文" style:list-style-name="LFO8" style:family="paragraph">
      <style:paragraph-properties fo:text-align="justify" fo:text-indent="-0.2576in"/>
      <style:text-properties style:font-name-asian="標楷體"/>
    </style:style>
    <style:style style:name="P555" style:parent-style-name="內文" style:list-style-name="LFO8" style:family="paragraph">
      <style:paragraph-properties fo:text-align="justify" fo:margin-right="0.075in" fo:text-indent="-0.2576in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木工程系<text:s/></text:span><text:span text:style-name="T3">博士候選人資格考試</text:span><text:span text:style-name="T4"><text:s/>流程</text:span></text:p>
      <text:list text:style-name="LFO1" text:continue-numbering="true">
        <text:list-item>
          <text:p text:style-name="P5"><text:span text:style-name="T6">提出</text:span><text:span text:style-name="T7">資格考試申請</text:span><text:span text:style-name="T8">，</text:span><text:span text:style-name="T9">組成資格考試委員會</text:span><text:span text:style-name="T10">，並報請所方核備</text:span><text:span text:style-name="T11">(</text:span><text:span text:style-name="T12">附件一</text:span><text:span text:style-name="T13">)</text:span><text:span text:style-name="T14">。</text:span></text:p>
        </text:list-item>
        <text:list-item>
          <text:p text:style-name="P15"><text:span text:style-name="T16">舉</text:span><text:span text:style-name="T17">辦進度與</text:span><text:span text:style-name="T18">研究能力考核會議</text:span><text:span text:style-name="T19">，</text:span><text:span text:style-name="T20">資格考同意書</text:span><text:span text:style-name="T21">(</text:span><text:span text:style-name="T22">附件</text:span><text:span text:style-name="T23">二</text:span><text:span text:style-name="T24">)</text:span><text:span text:style-name="T25">。</text:span></text:p>
        </text:list-item>
        <text:list-item>
          <text:p text:style-name="P26">筆試通過(應考二科)。</text:p>
        </text:list-item>
        <text:list-item>
          <text:p text:style-name="P27"><text:span text:style-name="T28">繳交</text:span><text:span text:style-name="T29">資格考試</text:span><text:span text:style-name="T30">結果通知書</text:span><text:span text:style-name="T31">(</text:span><text:span text:style-name="T32">附件</text:span><text:span text:style-name="T33">三</text:span><text:span text:style-name="T34">)</text:span><text:span text:style-name="T35">。</text:span></text:p>
        </text:list-item>
      </text:list>
      <text:p text:style-name="P36"><draw:frame draw:z-index="251656704" draw:id="id0" draw:style-name="a0" draw:name="文字方塊 2" text:anchor-type="paragraph" svg:x="5.87986in" svg:y="-0.4in" svg:width="0.88681in" svg:height="0.39375in" style:rel-width="scale" style:rel-height="scale"><draw:text-box><text:p text:style-name="P37">附件一</text:p></draw:text-box><svg:title/><svg:desc/></draw:frame><text:span text:style-name="T38">國立屏東科技大學</text:span><text:span text:style-name="T39"><text:s/></text:span><text:span text:style-name="T40">土木工程系</text:span><text:span text:style-name="T41"><text:s/></text:span><text:span text:style-name="T42">博士候選人</text:span><text:span text:style-name="T43">資格考試</text:span><text:span text:style-name="T44">申請書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5"/>名</text:p>
          </table:table-cell>
          <table:table-cell table:style-name="TableCell52">
            <text:p text:style-name="P53">學<text:s text:c="5"/>號</text:p>
          </table:table-cell>
          <table:table-cell table:style-name="TableCell54">
            <text:p text:style-name="P55">指<text:s text:c="2"/>導<text:s text:c="2"/>教<text:s text:c="2"/>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論<text:s text:c="4"/>文<text:s text:c="4"/>題<text:s text:c="4"/>目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><text:span text:style-name="T73">申請人 <text:s/></text:span><text:span text:style-name="T74">簽章</text:span><text:span text:style-name="T75">：</text:span><text:span text:style-name="T76">____________</text:span><text:span text:style-name="T77">­</text:span><text:span text:style-name="T78">­</text:span><text:span text:style-name="T79">­</text:span><text:span text:style-name="T80">­_______</text:span></text:p>
      <text:p text:style-name="P81"><text:span text:style-name="T82">指導教授</text:span><text:span text:style-name="T83">簽章</text:span><text:span text:style-name="T84">：</text:span><text:span text:style-name="T85">____________</text:span><text:span text:style-name="T86">­</text:span><text:span text:style-name="T87">­</text:span><text:span text:style-name="T88">­</text:span><text:span text:style-name="T89">­_______</text:span><text:span text:style-name="T90"><text:s text:c="32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主旨：推薦資格考試委員人選如下，請惠予同意並發聘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姓名</text:p>
            </table:table-cell>
            <table:table-cell table:style-name="TableCell106">
              <text:p text:style-name="P107">服務學校/單位</text:p>
            </table:table-cell>
            <table:table-cell table:style-name="TableCell108">
              <text:p text:style-name="P109">最高學歷</text:p>
            </table:table-cell>
            <table:table-cell table:style-name="TableCell110" table:number-columns-spanned="2">
              <text:p text:style-name="P111">通訊地址(郵遞區號)</text:p>
            </table:table-cell>
            <table:covered-table-cell/>
          </table:table-row>
        </table:table-header-rows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columns-spanned="2">
            <text:p text:style-name="P120">□□□-□□</text:p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稱</text:p>
          </table:table-cell>
          <table:covered-table-cell>
            <text:p text:style-name="P126"/>
          </table:covered-table-cell>
          <table:table-cell table:style-name="TableCell127">
            <text:p text:style-name="P128">連絡電話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columns-spanned="2">
            <text:p text:style-name="P148">□□□-□□</text:p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職稱</text:p>
          </table:table-cell>
          <table:covered-table-cell>
            <text:p text:style-name="P154"/>
          </table:covered-table-cell>
          <table:table-cell table:style-name="TableCell155">
            <text:p text:style-name="P156">連絡電話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  <table:table-cell table:style-name="TableCell175" table:number-columns-spanned="2">
            <text:p text:style-name="P176">□□□-□□</text:p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職稱</text:p>
          </table:table-cell>
          <table:covered-table-cell>
            <text:p text:style-name="P182"/>
          </table:covered-table-cell>
          <table:table-cell table:style-name="TableCell183">
            <text:p text:style-name="P184">連絡電話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 table:number-columns-spanned="2">
            <text:p text:style-name="P204">□□□-□□</text:p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職稱</text:p>
          </table:table-cell>
          <table:covered-table-cell>
            <text:p text:style-name="P210"/>
          </table:covered-table-cell>
          <table:table-cell table:style-name="TableCell211">
            <text:p text:style-name="P212">連絡電話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columns-spanned="2">
            <text:p text:style-name="P232">□□□-□□</text:p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職稱</text:p>
          </table:table-cell>
          <table:covered-table-cell>
            <text:p text:style-name="P238"/>
          </table:covered-table-cell>
          <table:table-cell table:style-name="TableCell239">
            <text:p text:style-name="P240">連絡電話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系主任</text:span><text:span text:style-name="T254"><text:s text:c="2"/></text:span><text:span text:style-name="T255">簽章</text:span><text:span text:style-name="T256">：</text:span><text:span text:style-name="T257">____________</text:span><text:span text:style-name="T258">­</text:span><text:span text:style-name="T259">­</text:span><text:span text:style-name="T260">­</text:span><text:span text:style-name="T261">­_______ <text:s text:c="19"/></text:span><text:span text:style-name="T262"><text:s text:c="12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<text:p text:style-name="P268"><text:span text:style-name="T269"><draw:frame draw:z-index="251657728" draw:id="id1" draw:style-name="a1" draw:name="文字方塊 2" text:anchor-type="paragraph" svg:x="5.89375in" svg:y="-0.40278in" svg:width="0.88681in" svg:height="0.39375in" style:rel-width="scale" style:rel-height="scale"><draw:text-box><text:p text:style-name="P270">附件二</text:p></draw:text-box><svg:title/><svg:desc/></draw:frame></text:span><text:span text:style-name="T271">國立屏東科技大學</text:span><text:span text:style-name="T272"><text:s/></text:span><text:span text:style-name="T273">土木工程系</text:span><text:span text:style-name="T274"><text:s/></text:span><text:span text:style-name="T275">博士候選人資格考</text:span><text:span text:style-name="T276">同意書</text:span></text:p>
      <text:p text:style-name="P277"><text:span text:style-name="T278">研究生</text:span><text:span text:style-name="T279">：</text:span><text:span text:style-name="T280">______</text:span><text:span text:style-name="T281">__</text:span><text:span text:style-name="T282">____</text:span><text:span text:style-name="T283">­</text:span><text:span text:style-name="T284">­</text:span><text:span text:style-name="T285">­<text:s text:c="2"/></text:span><text:span text:style-name="T286">學號</text:span><text:span text:style-name="T287">：</text:span><text:span text:style-name="T288">______</text:span><text:span text:style-name="T289">__</text:span><text:span text:style-name="T290">____</text:span><text:span text:style-name="T291">­</text:span><text:span text:style-name="T292">­</text:span><text:span text:style-name="T293">­</text:span><text:span text:style-name="T294"><text:s text:c="2"/></text:span><text:span text:style-name="T295">次別</text:span><text:span text:style-name="T296">：</text:span><text:span text:style-name="T297">___</text:span><text:span text:style-name="T298">_</text:span><text:span text:style-name="T299">_</text:span><text:span text:style-name="T300">學年度</text:span><text:span text:style-name="T301"><text:s/></text:span><text:span text:style-name="T302">第</text:span><text:span text:style-name="T303">___</text:span><text:span text:style-name="T304">_</text:span><text:span text:style-name="T305">_</text:span><text:span text:style-name="T306">學期第</text:span><text:span text:style-name="T307">___</text:span><text:span text:style-name="T308">_</text:span><text:span text:style-name="T309">_</text:span><text:span text:style-name="T310">次</text:span></text:p>
      <text:p text:style-name="P311"><text:span text:style-name="T312">考試時間</text:span><text:span text:style-name="T313">：</text:span><text:span text:style-name="T314">______</text:span><text:span text:style-name="T315">年</text:span><text:span text:style-name="T316">______</text:span><text:span text:style-name="T317">月</text:span><text:span text:style-name="T318">______</text:span><text:span text:style-name="T319">日</text:span><text:span text:style-name="T320"><text:s text:c="6"/></text:span><text:span text:style-name="T321"><text:s text:c="2"/></text:span><text:span text:style-name="T322">指導教授</text:span><text:span text:style-name="T323">：</text:span><text:span text:style-name="T324">______</text:span><text:span text:style-name="T325">__</text:span><text:span text:style-name="T326">____</text:span></text:p>
      <text:p text:style-name="P327"><text:span text:style-name="T328">論文指導考核委員：</text:span><text:span text:style-name="T329"><text:s text:c="14"/></text:span><text:span text:style-name="T330">、</text:span><text:span text:style-name="T331"><text:s text:c="14"/></text:span><text:span text:style-name="T332">、</text:span><text:span text:style-name="T333"><text:s text:c="14"/></text:span><text:span text:style-name="T334">、</text:span><text:span text:style-name="T335"><text:s text:c="14"/></text:span></text:p>
      <text:p text:style-name="P336"><text:span text:style-name="T337"><text:s text:c="8"/></text:span><text:span text:style-name="T338"><text:s text:c="5"/></text:span><text:span text:style-name="T339">、</text:span><text:span text:style-name="T340"><text:s text:c="15"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已修畢課程</text:p>
          </table:table-cell>
          <table:table-cell table:style-name="TableCell349">
            <text:p text:style-name="P350">成績</text:p>
          </table:table-cell>
          <table:table-cell table:style-name="TableCell351">
            <text:p text:style-name="P352">已修畢課程</text:p>
          </table:table-cell>
          <table:table-cell table:style-name="TableCell353">
            <text:p text:style-name="P354">成績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list text:style-name="LFO5" text:continue-numbering="true">
              <text:list-item>
                <text:p text:style-name="P393">論文題目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5" text:continue-numbering="true">
              <text:list-item>
                <text:p text:style-name="P396">論文指導考試委員會建議之考試科目：</text:p>
              </text:list-item>
            </text:list>
            <text:list text:style-name="LFO6" text:continue-numbering="true">
              <text:list-item>
                <text:p text:style-name="P397">________________________</text:p>
              </text:list-item>
              <text:list-item>
                <text:p text:style-name="P398">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list text:style-name="LFO5" text:continue-numbering="true">
              <text:list-item>
                <text:p text:style-name="P401"><text:span text:style-name="T402">建議准予通過「博士候選人資格考試」：</text:span><text:span text:style-name="T403">是</text:span><text:span text:style-name="T404"><text:s/></text:span><text:span text:style-name="T405">□</text:span><text:span text:style-name="T406"><text:s text:c="3"/></text:span><text:span text:style-name="T407">否</text:span><text:span text:style-name="T408"><text:s/></text:span><text:span text:style-name="T409">□</text:span></text:p>
              </text:list-item>
            </text:list>
            <text:p text:style-name="P410"><text:span text:style-name="T411">資格考試委員簽名：</text:span><text:span text:style-name="T412"><text:s text:c="14"/></text:span><text:span text:style-name="T413">、</text:span><text:span text:style-name="T414"><text:s text:c="14"/></text:span><text:span text:style-name="T415">、</text:span><text:span text:style-name="T416"><text:s text:c="14"/></text:span></text:p>
            <text:p text:style-name="P417"><text:span text:style-name="T418"><text:s text:c="14"/></text:span><text:span text:style-name="T419">、</text:span><text:span text:style-name="T420"><text:s text:c="14"/></text:span><text:span text:style-name="T421">、</text:span><text:span text:style-name="T422"><text:s text:c="14"/></text:span></text:p>
          </table:table-cell>
          <table:covered-table-cell/>
          <table:covered-table-cell/>
          <table:covered-table-cell/>
        </table:table-row>
      </table:table>
      <text:p text:style-name="P423"/>
      <text:p text:style-name="P424"><text:span text:style-name="T425"><draw:frame draw:z-index="251658752" draw:id="id2" draw:style-name="a2" draw:name="文字方塊 2" text:anchor-type="paragraph" svg:x="5.87986in" svg:y="-0.40764in" svg:width="0.88681in" svg:height="0.39375in" style:rel-width="scale" style:rel-height="scale"><draw:text-box><text:p text:style-name="P426">附件三</text:p></draw:text-box><svg:title/><svg:desc/></draw:frame></text:span><text:span text:style-name="T427">國立屏東科技大學</text:span><text:span text:style-name="T428"><text:s/></text:span><text:span text:style-name="T429">土木工程系</text:span><text:span text:style-name="T430"><text:s/></text:span><text:span text:style-name="T431">博士候選人資格考</text:span><text:span text:style-name="T432">試</text:span><text:span text:style-name="T433">結果通知書</text:span></text:p>
      <text:p text:style-name="P434"><text:span text:style-name="T435"><text:s/></text:span><text:span text:style-name="T436">系主任</text:span><text:span text:style-name="T437">：</text:span><text:span text:style-name="T438">_______________</text:span></text:p>
      <text:p text:style-name="P439"><text:span text:style-name="T440">指導教授</text:span><text:span text:style-name="T441">：</text:span><text:span text:style-name="T442">_______________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應考研究生</text:p>
            <text:p text:style-name="P453"/>
          </table:table-cell>
          <table:table-cell table:style-name="TableCell454">
            <text:p text:style-name="P455">姓名</text:p>
          </table:table-cell>
          <table:table-cell table:style-name="TableCell456">
            <text:p text:style-name="P457">學號</text:p>
          </table:table-cell>
          <table:table-cell table:style-name="TableCell458">
            <text:p text:style-name="P459">就<text:s text:c="2"/>讀<text:s text:c="2"/>系<text:s/>(所)<text:s/>別</text:p>
          </table:table-cell>
          <table:table-cell table:style-name="TableCell460">
            <text:p text:style-name="P461">指導教授</text:p>
          </table:table-cell>
          <table:table-cell table:style-name="TableCell462">
            <text:p text:style-name="P463">備註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考</text:p>
            <text:p text:style-name="P479">試</text:p>
            <text:p text:style-name="P480">結</text:p>
            <text:p text:style-name="P481">果</text:p>
          </table:table-cell>
          <table:table-cell table:style-name="TableCell482" table:number-columns-spanned="5">
            <text:p text:style-name="P483"><text:s text:c="41"/></text:p>
            <text:p text:style-name="P484">下列研究生經本委員會於<text:s text:c="5"/>年<text:s text:c="5"/>月<text:s text:c="5"/>日<text:s text:c="5"/>時，舉行博士候選人資格考試，評定結果如下，請查照。</text:p>
            <text:p text:style-name="P485"><text:s text:c="41"/></text:p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P492"><text:span text:style-name="T493">考試科目</text:span></text:p>
                </table:table-cell>
                <table:table-cell table:style-name="TableCell494">
                  <text:p text:style-name="P495">分 <text:s text:c="5"/>數</text:p>
                </table:table-cell>
                <table:table-cell table:style-name="TableCell496">
                  <text:p text:style-name="P497">及格與否</text:p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/>
            <table:table table:style-name="Table513">
              <table:table-columns>
                <table:table-column table:style-name="TableColumn514"/>
                <table:table-column table:style-name="TableColumn515"/>
              </table:table-columns>
              <table:table-row table:style-name="TableRow516">
                <table:table-cell table:style-name="TableCell517">
                  <text:p text:style-name="P518"/>
                  <text:p text:style-name="P519">通過與否</text:p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P528"/>
            <text:p text:style-name="P529"><text:span text:style-name="T530"><text:s/>委員簽名</text:span><text:span text:style-name="T531">：</text:span><text:span text:style-name="T532"><text:s text:c="41"/>日期</text:span><text:span text:style-name="T533">：</text:span><text:span text:style-name="T534"><text:s text:c="4"/>年 <text:s text:c="3"/>月 <text:s text:c="3"/>日</text:span></text:p>
            <text:p text:style-name="P535"><text:span text:style-name="T536"><text:s text:c="14"/></text:span><text:span text:style-name="T537">、</text:span><text:span text:style-name="T538"><text:s text:c="14"/></text:span><text:span text:style-name="T539">、</text:span><text:span text:style-name="T540"><text:s text:c="14"/></text:span></text:p>
            <text:p text:style-name="P541"><text:span text:style-name="T542"><text:s text:c="14"/></text:span><text:span text:style-name="T543">、</text:span><text:span text:style-name="T544"><text:s text:c="14"/></text:span><text:span text:style-name="T545">、</text:span><text:span text:style-name="T546"><text:s text:c="14"/></text:span></text:p>
            <text:p text:style-name="P547">通知</text:p>
            <text:p text:style-name="P548"><text:span text:style-name="T549">教務處註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備註</text:p>
          </table:table-cell>
          <table:table-cell table:style-name="TableCell553" table:number-columns-spanned="5">
            <text:list text:style-name="LFO8" text:continue-numbering="true">
              <text:list-item>
                <text:p text:style-name="P554">以七十分為及格。</text:p>
              </text:list-item>
              <text:list-item>
                <text:p text:style-name="P555"><text:span text:style-name="T556">本表一式二份</text:span><text:span text:style-name="T557">，考試後，請將本通知書由指導教授及系</text:span><text:span text:style-name="T558">(</text:span><text:span text:style-name="T559">所</text:span><text:span text:style-name="T560">)</text:span><text:span text:style-name="T561">主任</text:span><text:span text:style-name="T562">(</text:span><text:span text:style-name="T563">長</text:span><text:span text:style-name="T564">)</text:span><text:span text:style-name="T565">簽署後，一份留系</text:span><text:span text:style-name="T566">(</text:span><text:span text:style-name="T567">所</text:span><text:span text:style-name="T568">)</text:span><text:span text:style-name="T569">存查，一份立即送交教務處註冊組，以便成績登錄</text:span><text:span text:style-name="T57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金梅毛顏楷國際碼" svg:font-family="金梅毛顏楷國際碼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ss" style:display-name="cs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47in" text:min-label-width="0.3395in" text:list-level-position-and-space-mode="label-alignment">
          <style:list-level-label-alignment text:label-followed-by="listtab" fo:margin-left="0.424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試步驟</dc:title>
    <dc:subject/>
    <meta:initial-creator>坡地防災及水資源工程研究所</meta:initial-creator>
    <dc:creator>B10856027</dc:creator>
    <meta:creation-date>2022-09-05T01:36:00Z</meta:creation-date>
    <dc:date>2022-09-05T01:36:00Z</dc:date>
    <meta:template xlink:href="Normal.dotm" xlink:type="simple"/>
    <meta:editing-cycles>3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