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26pt" style:font-size-asian="2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line-height="0.3611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2.0104in"/>
    </style:style>
    <style:style style:name="TableColumn23" style:family="table-column">
      <style:table-column-properties style:column-width="0.9215in"/>
    </style:style>
    <style:style style:name="TableColumn24" style:family="table-column">
      <style:table-column-properties style:column-width="0.7166in"/>
    </style:style>
    <style:style style:name="TableColumn25" style:family="table-column">
      <style:table-column-properties style:column-width="0.6826in"/>
    </style:style>
    <style:style style:name="TableColumn26" style:family="table-column">
      <style:table-column-properties style:column-width="1.9875in"/>
    </style:style>
    <style:style style:name="Table21" style:family="table">
      <style:table-properties style:width="6.3187in" fo:margin-left="0in" table:align="center"/>
    </style:style>
    <style:style style:name="TableRow27" style:family="table-row">
      <style:table-row-properties style:min-row-height="0.437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indent="0.3888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indent="0.3888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indent="0.3888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indent="0.3888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6.24028in" svg:y="0.32708in" svg:width="1.05694in" svg:height="0.35in" style:rel-width="scale" style:rel-height="scale"><draw:text-box><text:p text:style-name="內文"><text:span text:style-name="T3">112</text:span><text:span text:style-name="T4">.</text:span><text:span text:style-name="T5">9</text:span><text:span text:style-name="T6">.</text:span><text:span text:style-name="T7">6</text:span><text:span text:style-name="T8">更新</text:span></text:p></draw:text-box><svg:title/><svg:desc/></draw:frame></text:span><text:span text:style-name="T9">國立屏東科技大學</text:span></text:p>
      <text:p text:style-name="P10">校外實習生返校修課同意書</text:p>
      <text:p text:style-name="P11"/>
      <text:list text:style-name="LFO1" text:continue-numbering="true">
        <text:list-item>
          <text:p text:style-name="P12"><text:span text:style-name="T13">依據本校學生校外實習辦法</text:span><text:span text:style-name="T14">規定</text:span><text:span text:style-name="T15">：</text:span><text:span text:style-name="T16">無法全職在校外機構實習而必須返校</text:span><text:span text:style-name="T17">重補修</text:span><text:span text:style-name="T18">課程的實習生，須經各教學單位與輔導老師及實習機構同意，修課期間不計入實習時數。</text:span><text:span text:style-name="T19">(校際選課為確保機構同意，比照返校修課同意書辦理)</text:span></text:p>
        </text:list-item>
        <text:list-item>
          <text:p text:style-name="P20">修課資料如下表(請授課教師簽名)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課程名稱</text:p>
          </table:table-cell>
          <table:table-cell table:style-name="TableCell30">
            <text:p text:style-name="P31">流水碼</text:p>
          </table:table-cell>
          <table:table-cell table:style-name="TableCell32">
            <text:p text:style-name="P33">每週</text:p>
          </table:table-cell>
          <table:table-cell table:style-name="TableCell34">
            <text:p text:style-name="P35">節次</text:p>
          </table:table-cell>
          <table:table-cell table:style-name="TableCell36">
            <text:p text:style-name="P37">授課教師（請簽名）</text:p>
            <text:p text:style-name="P38">(校際選課之教師免簽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內文"><text:span text:style-name="T73">(一)</text:span><text:span text:style-name="T74">系所：</text:span><text:span text:style-name="T75"><text:s text:c="21"/></text:span><text:span text:style-name="T76">學號：</text:span><text:span text:style-name="T77"><text:s text:c="24"/></text:span></text:p>
      <text:p text:style-name="P78"><text:span text:style-name="T79">實習生簽名：</text:span><text:span text:style-name="T80"><text:s text:c="6"/></text:span><text:span text:style-name="T81"><text:s/></text:span><text:span text:style-name="T82"><text:s text:c="15"/></text:span></text:p>
      <text:p text:style-name="P83"><text:span text:style-name="T84">輔導老師簽章：</text:span><text:span text:style-name="T85"><text:s text:c="20"/></text:span></text:p>
      <text:p text:style-name="P86"><text:span text:style-name="T87">系主任核章：</text:span><text:span text:style-name="T88"><text:s text:c="22"/></text:span></text:p>
      <text:p text:style-name="內文"><text:span text:style-name="T89">(二)</text:span><text:span text:style-name="T90">實習機構：</text:span><text:span text:style-name="T91"><text:s text:c="36"/></text:span></text:p>
      <text:p text:style-name="P92">實習期間：<text:s text:c="2"/><text:s text:c="2"/>年<text:s text:c="2"/><text:s text:c="2"/>月<text:s text:c="2"/><text:s text:c="2"/>日~ <text:s/><text:s text:c="2"/><text:s/>年<text:s text:c="2"/><text:s text:c="3"/>月<text:s text:c="2"/><text:s text:c="2"/>日</text:p>
      <text:p text:style-name="P93"><text:span text:style-name="T94">實習單位主管簽章：</text:span><text:span text:style-name="T95"><text:s text:c="23"/></text:span></text:p>
      <text:p text:style-name="P96"><text:span text:style-name="T97">※</text:span><text:span text:style-name="T98">備註：</text:span><text:span text:style-name="T99">本表單為返校修課同意</text:span><text:span text:style-name="T100">及人工加選</text:span><text:span text:style-name="T101">之證明文件，</text:span><text:span text:style-name="T102">請於開學第一週</text:span><text:span text:style-name="T103">（加退選週）</text:span><text:span text:style-name="T104">結束前完成核章，</text:span><text:span text:style-name="T105">正本送課務組</text:span><text:span text:style-name="T106">辦理人工加選</text:span><text:span text:style-name="T107">，影本系上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課務組</meta:initial-creator>
    <dc:creator>admin</dc:creator>
    <meta:creation-date>2023-09-12T07:59:00Z</meta:creation-date>
    <dc:date>2023-09-12T07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