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margin-top="0.125in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ableColumn23" style:family="table-column">
      <style:table-column-properties style:column-width="0.6791in" style:use-optimal-column-width="false"/>
    </style:style>
    <style:style style:name="TableColumn24" style:family="table-column">
      <style:table-column-properties style:column-width="4.1479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0.3805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22" style:family="table">
      <style:table-properties style:width="7.1097in" fo:margin-left="0in" table:align="left"/>
    </style:style>
    <style:style style:name="TableRow31" style:family="table-row">
      <style:table-row-properties style:row-height="1.2694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41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/>
    </style:style>
    <style:style style:name="TableCell4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4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76" style:family="table-row">
      <style:table-row-properties style:row-height="0.401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0" style:parent-style-name="預設段落字型" style:family="text">
      <style:text-properties style:font-name="Verdana" style:font-name-asian="標楷體" fo:color="#000000"/>
    </style:style>
    <style:style style:name="T8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Verdana" style:font-name-asian="標楷體" fo:color="#000000"/>
    </style:style>
    <style:style style:name="TableCell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Verdana" style:font-name-asian="標楷體" fo:color="#000000" style:font-size-complex="11pt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Verdana" style:font-name-asian="標楷體" fo:color="#000000" style:font-size-complex="11pt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Verdana"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97" style:family="table-row">
      <style:table-row-properties style:row-height="0.373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101" style:parent-style-name="預設段落字型" style:family="text">
      <style:text-properties style:font-name="Verdana" style:font-name-asian="標楷體" fo:color="#000000"/>
    </style:style>
    <style:style style:name="T102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Verdana" style:font-name-asian="標楷體" fo:color="#000000"/>
    </style:style>
    <style:style style:name="T10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Verdana" style:font-name-asian="標楷體" fo:color="#000000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Verdana" style:font-name-asian="標楷體" fo:color="#000000" style:font-size-complex="11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20" style:family="table-row">
      <style:table-row-properties style:row-height="0.487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124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5" style:parent-style-name="預設段落字型" style:family="text">
      <style:text-properties style:font-name="Verdana" style:font-name-asian="標楷體" fo:color="#000000"/>
    </style:style>
    <style:style style:name="T126" style:parent-style-name="預設段落字型" style:family="text">
      <style:text-properties style:font-name="Verdana" style:font-name-asian="標楷體" fo:color="#000000"/>
    </style:style>
    <style:style style:name="T127" style:parent-style-name="預設段落字型" style:family="text">
      <style:text-properties style:font-name="Verdana" style:font-name-asian="標楷體" fo:color="#000000"/>
    </style:style>
    <style:style style:name="T128" style:parent-style-name="預設段落字型" style:family="text">
      <style:text-properties style:font-name="Verdana" style:font-name-asian="標楷體" fo:color="#000000"/>
    </style:style>
    <style:style style:name="T129" style:parent-style-name="預設段落字型" style:family="text">
      <style:text-properties style:font-name="Verdana" style:font-name-asian="標楷體" fo:color="#000000"/>
    </style:style>
    <style:style style:name="T130" style:parent-style-name="預設段落字型" style:family="text">
      <style:text-properties style:font-name="Verdana" style:font-name-asian="標楷體" fo:color="#000000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ableCell1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Verdana" style:font-name-asian="標楷體" fo:color="#000000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Verdana" style:font-name-asian="標楷體" fo:color="#000000" style:font-size-complex="11pt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47" style:family="table-row">
      <style:table-row-properties style:row-height="0.395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151" style:parent-style-name="預設段落字型" style:family="text">
      <style:text-properties style:font-name="Verdana" style:font-name-asian="標楷體" fo:color="#000000" style:font-size-complex="11pt"/>
    </style:style>
    <style:style style:name="T152" style:parent-style-name="預設段落字型" style:family="text">
      <style:text-properties style:font-name="Verdana" style:font-name-asian="標楷體" fo:color="#000000" style:font-size-complex="11pt"/>
    </style:style>
    <style:style style:name="T153" style:parent-style-name="預設段落字型" style:family="text">
      <style:text-properties style:font-name="Verdana" style:font-name-asian="標楷體" fo:color="#000000" style:font-size-complex="11pt"/>
    </style:style>
    <style:style style:name="T154" style:parent-style-name="預設段落字型" style:family="text">
      <style:text-properties style:font-name="Verdana" style:font-name-asian="標楷體" fo:color="#000000" style:font-size-complex="11pt"/>
    </style:style>
    <style:style style:name="T155" style:parent-style-name="預設段落字型" style:family="text">
      <style:text-properties style:font-name="Verdana" style:font-name-asian="標楷體" fo:color="#000000"/>
    </style:style>
    <style:style style:name="T156" style:parent-style-name="預設段落字型" style:family="text">
      <style:text-properties style:font-name="Verdana" style:font-name-asian="標楷體" fo:color="#000000"/>
    </style:style>
    <style:style style:name="T157" style:parent-style-name="預設段落字型" style:family="text">
      <style:text-properties style:font-name="Verdana" style:font-name-asian="標楷體" fo:color="#000000"/>
    </style:style>
    <style:style style:name="T158" style:parent-style-name="預設段落字型" style:family="text">
      <style:text-properties style:font-name="Verdana" style:font-name-asian="標楷體" fo:color="#000000"/>
    </style:style>
    <style:style style:name="T159" style:parent-style-name="預設段落字型" style:family="text">
      <style:text-properties style:font-name="Verdana" style:font-name-asian="標楷體" fo:color="#000000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Verdana" style:font-name-asian="標楷體" fo:color="#000000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Verdana" style:font-name-asian="標楷體" fo:color="#000000" style:font-size-complex="11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74" style:family="table-row">
      <style:table-row-properties style:row-height="0.3083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18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196" style:family="table-row">
      <style:table-row-properties style:row-height="0.2944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15" style:family="table-row">
      <style:table-row-properties style:row-height="0.3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34" style:family="table-row">
      <style:table-row-properties style:row-height="0.2923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52" style:family="table-row">
      <style:table-row-properties style:row-height="0.3416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color="#000000" style:font-size-complex="11pt"/>
    </style:style>
    <style:style style:name="T26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font-size-complex="11pt"/>
    </style:style>
    <style:style style:name="TableCell26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6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75" style:family="table-row">
      <style:table-row-properties style:row-height="0.3347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T28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T28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font-size-complex="11pt"/>
    </style:style>
    <style:style style:name="TableCell2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8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297" style:family="table-row">
      <style:table-row-properties style:row-height="0.6006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text-align="justify" fo:text-indent="0.1666in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/>
    </style:style>
    <style:style style:name="TableCell31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27" style:family="table-row">
      <style:table-row-properties style:row-height="0.4993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000000" style:font-size-complex="11pt"/>
    </style:style>
    <style:style style:name="T334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style:font-size-complex="11pt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color="#000000" style:font-size-complex="11pt"/>
    </style:style>
    <style:style style:name="TableCell3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50" style:family="table-row">
      <style:table-row-properties style:row-height="0.3416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6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71" style:family="table-row">
      <style:table-row-properties style:row-height="0.3013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-asian="標楷體" fo:color="#000000" style:font-size-complex="11pt"/>
    </style:style>
    <style:style style:name="T376" style:parent-style-name="預設段落字型" style:family="text">
      <style:text-properties style:font-name-asian="標楷體" fo:color="#000000" style:font-size-complex="11pt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T37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1pt"/>
    </style:style>
    <style:style style:name="TableCell3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392" style:family="table-row">
      <style:table-row-properties style:row-height="0.3888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40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413" style:family="table-row">
      <style:table-row-properties style:row-height="0.3944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4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432" style:family="table-row">
      <style:table-row-properties style:row-height="0.3902in"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4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TableRow451" style:family="table-row">
      <style:table-row-properties style:row-height="0.3986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5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55" style:parent-style-name="預設段落字型" style:family="text">
      <style:text-properties style:font-name="Verdana" style:font-name-asian="標楷體" fo:color="#000000" style:font-size-complex="11pt"/>
    </style:style>
    <style:style style:name="T456" style:parent-style-name="預設段落字型" style:family="text">
      <style:text-properties style:font-name="Verdana" style:font-name-asian="標楷體" style:font-size-complex="11pt"/>
    </style:style>
    <style:style style:name="T457" style:parent-style-name="預設段落字型" style:family="text">
      <style:text-properties style:font-name="Verdana" style:font-name-asian="標楷體" style:font-size-complex="11pt"/>
    </style:style>
    <style:style style:name="T458" style:parent-style-name="預設段落字型" style:family="text">
      <style:text-properties style:font-name="Verdana" style:font-name-asian="標楷體" style:font-size-complex="11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Verdana" style:font-name-asian="標楷體" fo:color="#000000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Verdana" style:font-name-asian="標楷體" fo:color="#000000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Verdana" style:font-name-asian="標楷體" fo:color="#000000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Verdana" style:font-name-asian="標楷體" fo:color="#000000" style:font-size-complex="11pt"/>
    </style:style>
    <style:style style:name="TableRow471" style:family="table-row">
      <style:table-row-properties style:row-height="0.3791in" style:use-optimal-row-height="false" fo:keep-together="always"/>
    </style:style>
    <style:style style:name="TableCell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74" style:parent-style-name="預設段落字型" style:family="text">
      <style:text-properties style:font-name="Verdana" style:font-name-asian="標楷體" fo:color="#000000" style:font-size-complex="11pt"/>
    </style:style>
    <style:style style:name="T475" style:parent-style-name="預設段落字型" style:family="text">
      <style:text-properties style:font-name="標楷體" style:font-name-asian="標楷體" fo:color="#000000" style:font-size-complex="11pt"/>
    </style:style>
    <style:style style:name="T476" style:parent-style-name="預設段落字型" style:family="text">
      <style:text-properties style:font-name="Verdana" style:font-name-asian="標楷體" fo:color="#000000" style:font-size-complex="11pt"/>
    </style:style>
    <style:style style:name="T477" style:parent-style-name="預設段落字型" style:family="text">
      <style:text-properties style:font-name="Verdana" style:font-name-asian="標楷體" fo:color="#000000" style:font-size-complex="11pt"/>
    </style:style>
    <style:style style:name="T478" style:parent-style-name="預設段落字型" style:family="text">
      <style:text-properties style:font-name="標楷體" style:font-name-asian="標楷體" fo:color="#000000" style:font-size-complex="11pt"/>
    </style:style>
    <style:style style:name="T479" style:parent-style-name="預設段落字型" style:family="text">
      <style:text-properties style:font-name="Verdana" style:font-name-asian="標楷體" fo:color="#000000" style:font-size-complex="11pt"/>
    </style:style>
    <style:style style:name="TableRow480" style:family="table-row">
      <style:table-row-properties style:row-height="0.5895in" style:use-optimal-row-height="false" fo:keep-together="always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84" style:parent-style-name="預設段落字型" style:family="text">
      <style:text-properties style:font-name="Verdana" style:font-name-asian="標楷體" fo:color="#000000" style:font-size-complex="11pt"/>
    </style:style>
    <style:style style:name="T485" style:parent-style-name="預設段落字型" style:family="text">
      <style:text-properties style:font-name="Verdana" style:font-name-asian="標楷體" fo:color="#000000" style:font-size-complex="11pt"/>
    </style:style>
    <style:style style:name="T486" style:parent-style-name="預設段落字型" style:family="text">
      <style:text-properties style:font-name="Verdana" style:font-name-asian="標楷體" fo:color="#000000" style:font-size-complex="11pt"/>
    </style:style>
    <style:style style:name="P487" style:parent-style-name="內文" style:family="paragraph">
      <style:paragraph-properties fo:text-align="justify" fo:margin-left="0.6881in">
        <style:tab-stops/>
      </style:paragraph-properties>
    </style:style>
    <style:style style:name="T488" style:parent-style-name="預設段落字型" style:family="text">
      <style:text-properties style:font-name="Verdana" style:font-name-asian="標楷體" fo:color="#000000" style:font-size-complex="11pt"/>
    </style:style>
    <style:style style:name="T489" style:parent-style-name="預設段落字型" style:family="text">
      <style:text-properties style:font-name="Verdana" style:font-name-asian="標楷體" fo:color="#000000" style:font-size-complex="11pt"/>
    </style:style>
    <style:style style:name="TableRow490" style:family="table-row">
      <style:table-row-properties style:row-height="0.4041in" style:use-optimal-row-height="false" fo:keep-together="always"/>
    </style:style>
    <style:style style:name="TableCell4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Verdana" style:font-name-asian="標楷體" fo:color="#000000" style:font-size-complex="11pt"/>
    </style:style>
    <style:style style:name="T493" style:parent-style-name="預設段落字型" style:family="text">
      <style:text-properties style:font-name="Verdana" style:font-name-asian="標楷體" fo:color="#000000" style:font-size-complex="11pt"/>
    </style:style>
    <style:style style:name="T494" style:parent-style-name="預設段落字型" style:family="text">
      <style:text-properties style:font-name="Verdana" style:font-name-asian="標楷體" fo:color="#000000" style:font-size-complex="11pt"/>
    </style:style>
    <style:style style:name="T495" style:parent-style-name="預設段落字型" style:family="text">
      <style:text-properties style:font-name="Verdana" style:font-name-asian="標楷體" fo:color="#000000" style:font-size-complex="11pt"/>
    </style:style>
    <style:style style:name="T496" style:parent-style-name="預設段落字型" style:family="text">
      <style:text-properties style:font-name="Verdana" style:font-name-asian="標楷體" fo:color="#000000" style:font-size-complex="11pt"/>
    </style:style>
    <style:style style:name="T497" style:parent-style-name="預設段落字型" style:family="text">
      <style:text-properties style:font-name="Verdana" style:font-name-asian="標楷體" fo:color="#000000" style:font-size-complex="11pt"/>
    </style:style>
    <style:style style:name="T498" style:parent-style-name="預設段落字型" style:family="text">
      <style:text-properties style:font-name="Verdana" style:font-name-asian="標楷體" fo:color="#000000" style:font-size-complex="11pt"/>
    </style:style>
    <style:style style:name="T499" style:parent-style-name="預設段落字型" style:family="text">
      <style:text-properties style:font-name="Verdana" style:font-name-asian="標楷體" fo:color="#000000" style:font-size-complex="11pt"/>
    </style:style>
    <style:style style:name="T500" style:parent-style-name="預設段落字型" style:family="text">
      <style:text-properties style:font-name="Verdana" style:font-name-asian="標楷體" fo:color="#000000" style:font-size-complex="11pt"/>
    </style:style>
    <style:style style:name="T501" style:parent-style-name="預設段落字型" style:family="text">
      <style:text-properties style:font-name="Verdana" style:font-name-asian="標楷體" fo:color="#000000" style:font-size-complex="11pt"/>
    </style:style>
    <style:style style:name="T502" style:parent-style-name="預設段落字型" style:family="text">
      <style:text-properties style:font-name="Verdana" style:font-name-asian="標楷體" fo:color="#000000" style:font-size-complex="11pt"/>
    </style:style>
    <style:style style:name="T503" style:parent-style-name="預設段落字型" style:family="text">
      <style:text-properties style:font-name="Verdana" style:font-name-asian="標楷體" fo:color="#000000" style:font-size-complex="11pt"/>
    </style:style>
    <style:style style:name="T504" style:parent-style-name="預設段落字型" style:family="text">
      <style:text-properties style:font-name="Verdana" style:font-name-asian="標楷體" fo:color="#000000" style:font-size-complex="11pt"/>
    </style:style>
    <style:style style:name="T505" style:parent-style-name="預設段落字型" style:family="text">
      <style:text-properties style:font-name="Verdana" style:font-name-asian="標楷體" fo:color="#000000" style:font-size-complex="11pt"/>
    </style:style>
    <style:style style:name="T506" style:parent-style-name="預設段落字型" style:family="text">
      <style:text-properties style:font-name="Verdana" style:font-name-asian="標楷體" fo:color="#000000" style:font-size-complex="11pt"/>
    </style:style>
    <style:style style:name="T507" style:parent-style-name="預設段落字型" style:family="text">
      <style:text-properties style:font-name="Verdana" style:font-name-asian="標楷體" fo:color="#000000" style:font-size-complex="11pt"/>
    </style:style>
    <style:style style:name="T508" style:parent-style-name="預設段落字型" style:family="text">
      <style:text-properties style:font-name="Verdana" style:font-name-asian="標楷體" fo:color="#000000" style:font-size-complex="11pt"/>
    </style:style>
    <style:style style:name="T509" style:parent-style-name="預設段落字型" style:family="text">
      <style:text-properties style:font-name="Verdana" style:font-name-asian="標楷體" fo:color="#000000" style:font-size-complex="11pt"/>
    </style:style>
    <style:style style:name="T510" style:parent-style-name="預設段落字型" style:family="text">
      <style:text-properties style:font-name="Verdana" style:font-name-asian="標楷體" fo:color="#000000" style:font-size-complex="11pt"/>
    </style:style>
    <style:style style:name="T511" style:parent-style-name="預設段落字型" style:family="text">
      <style:text-properties style:font-name="Verdana" style:font-name-asian="標楷體" fo:color="#000000" style:font-size-complex="11pt"/>
    </style:style>
    <style:style style:name="T512" style:parent-style-name="預設段落字型" style:family="text">
      <style:text-properties style:font-name="Verdana" style:font-name-asian="標楷體" fo:color="#000000" style:font-size-complex="11pt"/>
    </style:style>
    <style:style style:name="T513" style:parent-style-name="預設段落字型" style:family="text">
      <style:text-properties style:font-name="Verdana" style:font-name-asian="標楷體" fo:color="#000000" style:font-size-complex="11pt"/>
    </style:style>
    <style:style style:name="T514" style:parent-style-name="預設段落字型" style:family="text">
      <style:text-properties style:font-name="Verdana" style:font-name-asian="標楷體" fo:color="#000000" style:font-size-complex="11pt"/>
    </style:style>
    <style:style style:name="T515" style:parent-style-name="預設段落字型" style:family="text">
      <style:text-properties style:font-name="Verdana" style:font-name-asian="標楷體" fo:color="#000000" style:font-size-complex="11pt"/>
    </style:style>
    <style:style style:name="T516" style:parent-style-name="預設段落字型" style:family="text">
      <style:text-properties style:font-name="Verdana" style:font-name-asian="標楷體" fo:color="#000000" style:font-size-complex="11pt"/>
    </style:style>
    <style:style style:name="T517" style:parent-style-name="預設段落字型" style:family="text">
      <style:text-properties style:font-name="Verdana" style:font-name-asian="標楷體" fo:color="#000000" style:font-size-complex="11pt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Verdana" style:font-name-asian="標楷體" fo:font-weight="bold" style:font-weight-asian="bold" fo:color="#000000" style:font-size-complex="11pt"/>
    </style:style>
    <style:style style:name="T520" style:parent-style-name="預設段落字型" style:family="text">
      <style:text-properties style:font-name="Verdana" style:font-name-asian="標楷體" fo:font-weight="bold" style:font-weight-asian="bold" fo:color="#000000" style:font-size-complex="11pt"/>
    </style:style>
    <style:style style:name="T521" style:parent-style-name="預設段落字型" style:family="text">
      <style:text-properties style:font-name="Verdana" style:font-name-asian="標楷體" fo:font-weight="bold" style:font-weight-asian="bold" fo:color="#000000" style:font-size-complex="11pt"/>
    </style:style>
    <style:style style:name="T522" style:parent-style-name="預設段落字型" style:family="text">
      <style:text-properties style:font-name="Verdana" style:font-name-asian="標楷體" fo:font-weight="bold" style:font-weight-asian="bold" fo:color="#000000" style:font-size-complex="11pt"/>
    </style:style>
    <style:style style:name="T523" style:parent-style-name="預設段落字型" style:family="text">
      <style:text-properties style:font-name="Verdana" style:font-name-asian="標楷體" fo:font-weight="bold" style:font-weight-asian="bold" fo:color="#000000" style:font-size-complex="11pt"/>
    </style:style>
    <style:style style:name="T524" style:parent-style-name="預設段落字型" style:family="text">
      <style:text-properties style:font-name="Verdana" style:font-name-asian="標楷體" fo:font-weight="bold" style:font-weight-asian="bold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1667in" svg:y="0in" svg:width="1.24167in" svg:height="1.53542in" style:rel-width="scale" style:rel-height="scale"><draw:text-box><text:p text:style-name="P3">114.11.03更新</text:p></draw:text-box><svg:title/><svg:desc/></draw:frame></text:span><text:span text:style-name="T4"><text:s text:c="8"/></text:span><text:span text:style-name="T5">國立屏東科技大學</text:span><text:span text:style-name="T6">國內</text:span><text:span text:style-name="T7">實習機構評估表</text:span><text:span text:style-name="T8">(</text:span><text:span text:style-name="T9">114-2</text:span><text:span text:style-name="T10">起適用</text:span><text:span text:style-name="T11">)</text:span></text:p>
      <text:p text:style-name="P12"/>
      <text:p text:style-name="P13"><text:span text:style-name="T14">實習機構名稱：</text:span><text:span text:style-name="T15"><text:s text:c="38"/></text:span><text:span text:style-name="T16">□</text:span><text:span text:style-name="T17">第一次合作</text:span><text:span text:style-name="T18"><text:s/></text:span><text:span text:style-name="T19"><text:s/></text:span><text:span text:style-name="T20">□</text:span><text:span text:style-name="T21">延續性合作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實習機構的評估</text:span><text:span text:style-name="T35">應由系所專業</text:span><text:span text:style-name="T36">教師</text:span><text:span text:style-name="T37">實地至實習機構做綜合性評估</text:span></text:p>
            <text:p text:style-name="P38"/>
            <text:p text:style-name="P39"><text:span text:style-name="T40">實習機構評估項目</text:span></text:p>
            <text:p text:style-name="P41"/>
          </table:table-cell>
          <table:covered-table-cell/>
          <table:table-cell table:style-name="TableCell42">
            <text:p text:style-name="P43"><text:span text:style-name="T44">否</text:span></text:p>
          </table:table-cell>
          <table:table-cell table:style-name="TableCell45">
            <text:p text:style-name="P46"><text:span text:style-name="T47">是</text:span></text:p>
          </table:table-cell>
          <table:table-cell table:style-name="TableCell48">
            <text:p text:style-name="P49"><text:span text:style-name="T50">不符合：</text:span></text:p>
            <text:p text:style-name="P51"><text:span text:style-name="T52">1</text:span><text:span text:style-name="T53">分</text:span></text:p>
          </table:table-cell>
          <table:table-cell table:style-name="TableCell54">
            <text:p text:style-name="P55"><text:span text:style-name="T56">尚</text:span></text:p>
            <text:p text:style-name="P57"><text:span text:style-name="T58">符</text:span></text:p>
            <text:p text:style-name="P59"><text:span text:style-name="T60">合：</text:span></text:p>
            <text:p text:style-name="P61"><text:span text:style-name="T62">2</text:span><text:span text:style-name="T63">分</text:span></text:p>
          </table:table-cell>
          <table:table-cell table:style-name="TableCell64">
            <text:p text:style-name="P65"><text:span text:style-name="T66">很符合：</text:span></text:p>
            <text:p text:style-name="P67"><text:span text:style-name="T68">3</text:span><text:span text:style-name="T69">分</text:span></text:p>
          </table:table-cell>
          <table:table-cell table:style-name="TableCell70">
            <text:p text:style-name="P71"><text:span text:style-name="T72">非常符合：</text:span></text:p>
            <text:p text:style-name="P73"><text:span text:style-name="T74">4</text:span><text:span text:style-name="T75">分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◎</text:span><text:span text:style-name="T80">本實習機構為</text:span><text:span text:style-name="T81">依法設立或登記</text:span><text:span text:style-name="T82">之機構。</text:span></text:p>
          </table:table-cell>
          <table:covered-table-cell/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◎</text:span><text:span text:style-name="T101">本實習機構具足夠訓練與</text:span><text:span text:style-name="T102">指導人力</text:span><text:span text:style-name="T103">及健全</text:span><text:span text:style-name="T104">設施設備</text:span><text:span text:style-name="T105">。</text:span></text:p>
          </table:table-cell>
          <table:covered-table-cell/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◎</text:span><text:span text:style-name="T124">透過教育部「實習機構查詢系統」知悉：</text:span><text:span text:style-name="T125">本實習機構符合專科以上學校產學合作實施辦法第</text:span><text:span text:style-name="T126">6</text:span><text:span text:style-name="T127">條之</text:span><text:span text:style-name="T128">2</text:span><text:span text:style-name="T129">(3~6</text:span><text:span text:style-name="T130">款</text:span><text:span text:style-name="T131">)</text:span><text:span text:style-name="T132">規定。</text:span></text:p>
          </table:table-cell>
          <table:covered-table-cell/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◎</text:span><text:span text:style-name="T151">本實習</text:span><text:span text:style-name="T152">機構為非從事派</text:span><text:span text:style-name="T153">遣</text:span><text:span text:style-name="T154">業務之事業單位</text:span><text:span text:style-name="T155">(</text:span><text:span text:style-name="T156">非派</text:span><text:span text:style-name="T157">遣</text:span><text:span text:style-name="T158">人力公司</text:span><text:span text:style-name="T159">)</text:span></text:p>
          </table:table-cell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實習</text:p>
            <text:p text:style-name="P177">場所</text:p>
            <text:p text:style-name="P178">安全性評估</text:p>
          </table:table-cell>
          <table:table-cell table:style-name="TableCell179">
            <text:p text:style-name="內文"><text:span text:style-name="T180">1.</text:span><text:span text:style-name="T181">實習場所機具</text:span><text:span text:style-name="T182">設備操作流程</text:span><text:span text:style-name="T183">安全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內文"><text:span text:style-name="T199">2.</text:span><text:span text:style-name="T200">安全設備配置</text:span><text:span text:style-name="T201">完善且有效運作</text:span><text:span text:style-name="T202">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內文"><text:span text:style-name="T218">3.</text:span><text:span text:style-name="T219">機構提供相關安全</text:span><text:span text:style-name="T220">教育訓練</text:span><text:span text:style-name="T221">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內文"><text:span text:style-name="T237">4.</text:span><text:span text:style-name="T238">現場環境</text:span><text:span text:style-name="T239">良好，無具危險或有害性因子。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6">
            <text:p text:style-name="P254">實習</text:p>
            <text:p text:style-name="P255">權益</text:p>
            <text:p text:style-name="P256">評估</text:p>
          </table:table-cell>
          <table:table-cell table:style-name="TableCell257">
            <text:p text:style-name="內文"><text:span text:style-name="T258">1</text:span><text:span text:style-name="T259">.</text:span><text:span text:style-name="T260">機構指派給實習生的</text:span><text:span text:style-name="T261">工作負荷</text:span><text:span text:style-name="T262">適當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內文"><text:span text:style-name="T278">2</text:span><text:span text:style-name="T279">.</text:span><text:span text:style-name="T280">本實習所需要的</text:span><text:span text:style-name="T281">工作時間</text:span><text:span text:style-name="T282">或</text:span><text:span text:style-name="T283">勞動需求</text:span><text:span text:style-name="T284">適當。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3</text:span><text:span text:style-name="T302">.</text:span><text:span text:style-name="T303">機構提供符合基本工資之月薪</text:span><text:span text:style-name="T304">/<text:s/></text:span><text:span text:style-name="T305">時薪</text:span><text:span text:style-name="T306">/<text:s/></text:span><text:span text:style-name="T307">津貼</text:span><text:span text:style-name="T308">/<text:s/></text:span><text:span text:style-name="T309">獎助學金</text:span><text:span text:style-name="T310">/<text:s/></text:span><text:span text:style-name="T311">無</text:span></text:p>
            <text:p text:style-name="P312"><text:span text:style-name="T313">實習待遇</text:span><text:span text:style-name="T314">。（可圈選）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4</text:span><text:span text:style-name="T332">.</text:span><text:span text:style-name="T333">機構提供意外險、住宿、膳食、交通等</text:span><text:span text:style-name="T334">福利</text:span><text:span text:style-name="T335">。</text:span></text:p>
            <text:p text:style-name="P336"><text:span text:style-name="T337">（可圈選）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5</text:span><text:span text:style-name="T355">.</text:span><text:span text:style-name="T356">機構有完善之</text:span><text:span text:style-name="T357">培訓計畫</text:span><text:span text:style-name="T358">與指導機制。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6</text:span><text:span text:style-name="T376">.</text:span><text:span text:style-name="T377">機構對於本實習具有積極正向的</text:span><text:span text:style-name="T378">合作理念</text:span><text:span text:style-name="T379">。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<text:bookmark-start text:name="_Hlk213072544"/>實習</text:p>
            <text:p text:style-name="P395">專業性評估</text:p>
          </table:table-cell>
          <table:table-cell table:style-name="TableCell396">
            <text:p text:style-name="內文"><text:span text:style-name="T397">1.</text:span><text:span text:style-name="T398">實習內容與本系發展及專業</text:span><text:span text:style-name="T399">核心能力</text:span><text:span text:style-name="T400">相關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內文"><text:span text:style-name="T416">2.</text:span><text:span text:style-name="T417">實習職務具系科代表性，符合</text:span><text:span text:style-name="T418">人才培育</text:span><text:span text:style-name="T419">方向。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內文"><text:span text:style-name="T435">3.</text:span><text:span text:style-name="T436">機構提供的學習資源，幫助學生</text:span><text:span text:style-name="T437">專業成長</text:span><text:span text:style-name="T438">與職涯探索。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內文"><text:bookmark-end text:name="_Hlk213072544"/><text:span text:style-name="T453">◎</text:span><text:span text:style-name="T454">整體</text:span><text:span text:style-name="T455">評估</text:span><text:span text:style-name="T456">（單項有一低於</text:span><text:span text:style-name="T457">2</text:span><text:span text:style-name="T458">分者不予推薦）</text:span></text:p>
          </table:table-cell>
          <table:covered-table-cell/>
          <table:covered-table-cell/>
          <table:covered-table-cell/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</table:table-row>
        <table:table-row table:style-name="TableRow471">
          <table:table-cell table:style-name="TableCell472" table:number-columns-spanned="8">
            <text:p text:style-name="內文"><text:span text:style-name="T473">◎</text:span><text:span text:style-name="T474">本實習機構的來源，源自於：</text:span><text:span text:style-name="T475">□</text:span><text:span text:style-name="T476">教師推薦</text:span><text:span text:style-name="T477"><text:s text:c="4"/></text:span><text:span text:style-name="T478">□</text:span><text:span text:style-name="T479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><text:span text:style-name="T483">◎</text:span><text:span text:style-name="T484">總評：</text:span><text:span text:style-name="T485">□</text:span><text:span text:style-name="T486">納入當年度可實習的機構名單</text:span></text:p>
            <text:p text:style-name="P487"><text:span text:style-name="T488">□</text:span><text:span text:style-name="T489">不建議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8">
            <text:p text:style-name="內文"><text:span text:style-name="T492">評估單位</text:span><text:span text:style-name="T493">：</text:span><text:span text:style-name="T494"><text:s/></text:span><text:span text:style-name="T495"><text:s text:c="12"/></text:span><text:span text:style-name="T496">評估人</text:span><text:span text:style-name="T497">：</text:span><text:span text:style-name="T498"><text:s/></text:span><text:span text:style-name="T499"><text:s text:c="14"/></text:span><text:span text:style-name="T500"><text:s/></text:span><text:span text:style-name="T501">(</text:span><text:span text:style-name="T502">簽章</text:span><text:span text:style-name="T503">)</text:span><text:span text:style-name="T504">評估日期：</text:span><text:span text:style-name="T505"><text:s/></text:span><text:span text:style-name="T506"><text:s text:c="2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</text:span><text:span text:style-name="T512"><text:s/></text:span><text:span text:style-name="T513">主任</text:span><text:span text:style-name="T514">：</text:span><text:span text:style-name="T515"><text:s/></text:span><text:span text:style-name="T516"><text:s text:c="20"/></text:span><text:span text:style-name="T51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註</text:span><text:span text:style-name="T520">：</text:span><text:span text:style-name="T521">本評估表需納入系級校外實習委員會會議討論</text:span><text:span text:style-name="T522">，</text:span><text:span text:style-name="T523">確認合作機構之評估結果及選定</text:span><text:span text:style-name="T5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Cambria Math" style:font-name-asian="標楷體" style:font-name-complex="Cambria Math" fo:font-weight="bold" style:font-weight-asian="bold" fo:color="#000000" fo:hyphenate="false"/>
    </style:style>
    <style:style style:name="問候字元" style:display-name="問候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mbria Math" style:font-name-asian="標楷體" style:font-name-complex="Cambria Math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趙雅慧</dc:creator>
    <meta:creation-date>2025-11-03T07:16:00Z</meta:creation-date>
    <dc:date>2025-11-03T07:20:00Z</dc:date>
    <meta:print-date>2025-11-03T07:03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52" meta:character-count="1021" meta:row-count="7" meta:non-whitespace-character-count="871"/>
  </office:meta>
</office:document-meta>
</file>