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7993in"/>
    </style:style>
    <style:style style:name="Table3" style:family="table">
      <style:table-properties style:width="7.418in" fo:margin-left="0in" table:align="left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46" style:family="table-row">
      <style:table-row-properties style:row-height="1.3375in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2062in" fo:text-indent="-0.206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end" style:line-height-at-least="0in"/>
    </style:style>
    <style:style style:name="T90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校外實習證明書</text:p>
      <text:p text:style-name="P2">編號：請填學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生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就讀學校、系所</text:p>
          </table:table-cell>
          <table:table-cell table:style-name="TableCell15" table:number-columns-spanned="2">
            <text:p text:style-name="P16">國立屏東科技大學　　　　　　　系</text:p>
          </table:table-cell>
          <table:covered-table-cell/>
        </table:table-row>
        <table:table-row table:style-name="TableRow17">
          <table:table-cell table:style-name="TableCell18">
            <text:p text:style-name="P19">實習機構名稱</text:p>
          </table:table-cell>
          <table:table-cell table:style-name="TableCell20" table:number-columns-spanned="2">
            <text:p text:style-name="P21"/>
            <text:p text:style-name="P22"/>
            <text:p text:style-name="P23"><text:span text:style-name="T24">（請填機構全名，含部門</text:span><text:span text:style-name="T25">/</text:span><text:span text:style-name="T26">單位名稱）</text:span></text:p>
          </table:table-cell>
          <table:covered-table-cell/>
        </table:table-row>
        <table:table-row table:style-name="TableRow27">
          <table:table-cell table:style-name="TableCell28">
            <text:p text:style-name="P29">實習課程名稱</text:p>
          </table:table-cell>
          <table:table-cell table:style-name="TableCell30" table:number-columns-spanned="2">
            <text:p text:style-name="P31">　學年度　第　學期　</text:p>
            <text:p text:style-name="P32">課程名稱：</text:p>
            <text:p text:style-name="P33">學分數　：</text:p>
          </table:table-cell>
          <table:covered-table-cell/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 table:number-columns-spanned="2">
            <text:p text:style-name="P38">年　月　日　至　年　月　日</text:p>
          </table:table-cell>
          <table:covered-table-cell/>
        </table:table-row>
        <table:table-row table:style-name="TableRow39">
          <table:table-cell table:style-name="TableCell40">
            <text:p text:style-name="P41">實習內容</text:p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實習認定</text:p>
          </table:table-cell>
          <table:table-cell table:style-name="TableCell49" table:number-columns-spanned="2">
            <text:p text:style-name="P50">□暑期課程，2學分以上，實習時數達8週，320小時。</text:p>
            <text:p text:style-name="P51">□學期課程，9學分以上，實習時數達4.5個月。</text:p>
            <text:p text:style-name="P52">□學年課程，18學分以上，實習時數達9個月。</text:p>
            <text:p text:style-name="P53"><text:span text:style-name="T54">□</text:span><text:span text:style-name="T55">其他課程，</text:span><text:span text:style-name="T56">2</text:span><text:span text:style-name="T57">學分以上，於同一學期中每日連續實習</text:span><text:span text:style-name="T58">8</text:span><text:span text:style-name="T59">小時，累計達</text:span><text:span text:style-name="T60">320</text:span><text:span text:style-name="T61">小時。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>上列各欄所填資料核實無誤，特此證明</text:p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實習機構名稱：</text:p>
            <text:p text:style-name="P70"/>
            <text:p text:style-name="P71">負責人/部門主管：</text:p>
            <text:p text:style-name="P72">（簽名蓋章）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>
            <text:p text:style-name="P83">國立屏東科技大學</text:p>
            <text:p text:style-name="P84">　　　　　　　系</text:p>
            <text:p text:style-name="P85">系所主管：</text:p>
            <text:p text:style-name="P86">(簽名蓋章)</text:p>
          </table:table-cell>
        </table:table-row>
      </table:table>
      <text:p text:style-name="P87">中　　<text:s/>　　華　　<text:s/>　　民　<text:s/>　　　國　　　　年　　　　月　　　　日</text:p>
      <text:p text:style-name="P88"/>
      <text:p text:style-name="P89"><text:span text:style-name="T90">104.07.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npust6146</dc:creator>
    <meta:creation-date>2025-12-11T08:01:00Z</meta:creation-date>
    <dc:date>2025-12-11T08:18:00Z</dc: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