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top="0.0694in" fo:margin-bottom="0.0694in"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fo:text-align="end" fo:margin-top="0.0694in" fo:margin-bottom="0.0694in" fo:margin-right="0.4166in"/>
    </style:style>
    <style:style style:name="TableColumn12" style:family="table-column">
      <style:table-column-properties style:column-width="1.4236in"/>
    </style:style>
    <style:style style:name="TableColumn13" style:family="table-column">
      <style:table-column-properties style:column-width="1.9173in"/>
    </style:style>
    <style:style style:name="TableColumn14" style:family="table-column">
      <style:table-column-properties style:column-width="0.0229in"/>
    </style:style>
    <style:style style:name="TableColumn15" style:family="table-column">
      <style:table-column-properties style:column-width="1.0444in"/>
    </style:style>
    <style:style style:name="TableColumn16" style:family="table-column">
      <style:table-column-properties style:column-width="2.2777in"/>
    </style:style>
    <style:style style:name="Table11" style:family="table">
      <style:table-properties style:width="6.6861in" style:rel-width="100%" fo:margin-left="0in" table:align="center"/>
    </style:style>
    <style:style style:name="TableRow17" style:family="table-row">
      <style:table-row-properties style:min-row-height="0.61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58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5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1.72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2.25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/>
    <style:style style:name="P48" style:parent-style-name="清單段落" style:list-style-name="LFO1" style:family="paragraph"/>
    <style:style style:name="P49" style:parent-style-name="清單段落" style:list-style-name="LFO1" style:family="paragraph"/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/>
    <style:style style:name="P52" style:parent-style-name="清單段落" style:list-style-name="LFO1" style:family="paragraph"/>
    <style:style style:name="P53" style:parent-style-name="清單段落" style:list-style-name="LFO1" style:family="paragraph"/>
    <style:style style:name="P54" style:parent-style-name="清單段落" style:list-style-name="LFO1" style:family="paragraph"/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TableRow57" style:family="table-row">
      <style:table-row-properties style:min-row-height="1.2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/>
    <style:style style:name="P64" style:parent-style-name="清單段落" style:list-style-name="LFO2" style:family="paragraph"/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left="0.25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.25in">
        <style:tab-stops/>
      </style:paragraph-properties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校外實習問題處理及轉介單</text:p>
      <text:p text:style-name="P2"><text:span text:style-name="T3">本表可由學生填寫至事由說明，處理方式由輔導老師填寫</text:span><text:span text:style-name="T4">→</text:span><text:span text:style-name="T5">系辦公室</text:span><text:span text:style-name="T6">→</text:span><text:span text:style-name="T7">系主任</text:span><text:span text:style-name="T8">→</text:span><text:span text:style-name="T9">課務組備查</text:span></text:p>
      <text:p text:style-name="P10">申請日期：<text:s text:c="1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內文"/>
          </table:table-cell>
          <table:table-cell table:style-name="TableCell21" table:number-columns-spanned="2">
            <text:p text:style-name="P22">系/年級</text:p>
          </table:table-cell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學<text:s/>號</text:p>
          </table:table-cell>
          <table:table-cell table:style-name="TableCell27">
            <text:p text:style-name="內文"/>
          </table:table-cell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實習機構名稱</text:p>
          </table:table-cell>
          <table:table-cell table:style-name="TableCell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事由說明</text:p>
          </table:table-cell>
          <table:table-cell table:style-name="TableCell38" table:number-columns-spanned="4">
            <text:p text:style-name="P39"><draw:custom-shape svg:x="0.01389in" svg:y="0.02222in" svg:width="0.22917in" svg:height="0.21875in" draw:z-index="251663360" draw:id="id0" draw:style-name="a0" draw:name="矩形 2" text:anchor-type="paragraph"><svg:title/><svg:desc/><draw:enhanced-geometry draw:type="non-primitive" svg:viewBox="0 0 21600 21600" draw:enhanced-path="M 0 0 L 21600 0 21600 21600 0 21600 Z N"/></draw:custom-shape><draw:custom-shape svg:x="1.57639in" svg:y="0.02222in" svg:width="0.22917in" svg:height="0.21875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text:s text:c="5"/><text:s text:c="4"/>個人因素<text:s text:c="9"/><text:s text:c="14"/><text:s/>公司因素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處理方式</text:p>
            <text:p text:style-name="P45">(請勾選)</text:p>
          </table:table-cell>
          <table:table-cell table:style-name="TableCell46" table:number-columns-spanned="4">
            <text:list text:style-name="LFO1" text:continue-numbering="true">
              <text:list-item>
                <text:p text:style-name="P47">學校給予關懷協助和指導。</text:p>
              </text:list-item>
              <text:list-item>
                <text:p text:style-name="P48">學校協調實習機構調整和改善。</text:p>
              </text:list-item>
              <text:list-item>
                <text:p text:style-name="P49">轉換實習機構(或回校內實習)：<text:span text:style-name="T50"><text:s text:c="19"/></text:span></text:p>
              </text:list-item>
              <text:list-item>
                <text:p text:style-name="P51">終止實習。</text:p>
              </text:list-item>
              <text:list-item>
                <text:p text:style-name="P52">加/退選課程。</text:p>
              </text:list-item>
              <text:list-item>
                <text:p text:style-name="P53">停修。</text:p>
              </text:list-item>
              <text:list-item>
                <text:p text:style-name="P54">其他(請說明)：<text:span text:style-name="T55"><text:s text:c="33"/></text:span><text:s text:c="2"/></text:p>
              </text:list-item>
            </text:list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核結果</text:p>
            <text:p text:style-name="P60">(經校外實習相關會議審查)</text:p>
            <text:p text:style-name="P61"/>
          </table:table-cell>
          <table:table-cell table:style-name="TableCell62" table:number-columns-spanned="4">
            <text:list text:style-name="LFO2" text:continue-numbering="true">
              <text:list-item>
                <text:p text:style-name="P63">同意所請</text:p>
              </text:list-item>
              <text:list-item>
                <text:p text:style-name="P64">不同意所請，原因：<text:s/><text:span text:style-name="T65"><text:s text:c="26"/></text:span></text:p>
              </text:list-item>
            </text:list>
            <text:p text:style-name="P66"><text:span text:style-name="T67"><text:s text:c="46"/></text:span></text:p>
            <text:p text:style-name="內文"/>
            <text:p text:style-name="內文"><text:span text:style-name="T68">註：開會日期及名稱</text:span><text:span text:style-name="T69"><text:s text:c="44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輔導老師</text:p>
            <text:p text:style-name="P73">簽章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系(所)主任</text:p>
            <text:p text:style-name="P78">簽章</text:p>
          </table:table-cell>
          <table:table-cell table:style-name="TableCell79">
            <text:p text:style-name="P80"/>
          </table:table-cell>
        </table:table-row>
      </table:table>
      <text:p text:style-name="P81">※備註：<text:span text:style-name="T82">加</text:span><text:span text:style-name="T83">/</text:span><text:span text:style-name="T84">退選課程</text:span>或停修者，如超過加退選期限，請至課務組填寫人工加/退選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進修教育組楊筑鈞</meta:initial-creator>
    <dc:creator>npust6146</dc:creator>
    <meta:creation-date>2025-12-11T07:53:00Z</meta:creation-date>
    <dc:date>2025-12-11T07:56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9" meta:character-count="529" meta:row-count="3" meta:non-whitespace-character-count="451"/>
  </office:meta>
</office:document-meta>
</file>