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32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32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32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22pt" style:font-size-asian="22pt" style:font-size-complex="16pt"/>
    </style:style>
    <style:style style:name="P6" style:parent-style-name="內文" style:family="paragraph">
      <style:paragraph-properties fo:keep-with-next="always" fo:text-align="center"/>
      <style:text-properties style:font-name="標楷體" style:font-name-asian="標楷體" style:font-weight-complex="bold" fo:color="#000000" fo:font-size="22pt" style:font-size-asian="22pt" style:font-size-complex="16pt"/>
    </style:style>
    <style:style style:name="TableColumn8" style:family="table-column">
      <style:table-column-properties style:column-width="0.768in"/>
    </style:style>
    <style:style style:name="TableColumn9" style:family="table-column">
      <style:table-column-properties style:column-width="1.5916in"/>
    </style:style>
    <style:style style:name="TableColumn10" style:family="table-column">
      <style:table-column-properties style:column-width="2.0562in"/>
    </style:style>
    <style:style style:name="TableColumn11" style:family="table-column">
      <style:table-column-properties style:column-width="1.5097in"/>
    </style:style>
    <style:style style:name="Table7" style:family="table">
      <style:table-properties style:width="5.9256in" fo:margin-left="0in" table:align="center"/>
    </style:style>
    <style:style style:name="TableRow12" style:family="table-row">
      <style:table-row-properties style:min-row-height="1.0652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margin-left="0.0277in">
        <style:tab-stops/>
      </style:paragraph-properties>
    </style:style>
    <style:style style:name="T19" style:parent-style-name="預設段落字型" style:family="text">
      <style:text-properties style:font-name="新細明體" style:font-name-asian="標楷體" style:font-name-complex="Arial Unicode MS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標楷體" style:font-name-complex="Arial Unicode MS" style:letter-kerning="false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標楷體" style:font-name-complex="Arial Unicode MS" style:letter-kerning="false" fo:font-size="14pt" style:font-size-asian="14pt" style:font-size-complex="14pt"/>
    </style:style>
    <style:style style:name="TableRow22" style:family="table-row">
      <style:table-row-properties style:min-row-height="1.0652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1.0652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1.0652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1.0652in" fo:keep-together="always"/>
    </style:style>
    <style:style style:name="P44" style:parent-style-name="內文" style:family="paragraph">
      <style:paragraph-properties fo:text-align="center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1.065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1.3256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 fo:margin-left="0.6881in" fo:margin-right="0.0833in" fo:text-indent="-0.604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0" style:parent-style-name="預設段落字型" style:family="text">
      <style:text-properties style:font-name="Times New Roman" style:font-name-asian="標楷體" style:text-scale="95%" style:letter-kerning="false" fo:font-size="14pt" style:font-size-asian="14pt" style:font-size-complex="13pt"/>
    </style:style>
    <style:style style:name="T61" style:parent-style-name="預設段落字型" style:family="text">
      <style:text-properties style:font-name="Times New Roman" style:font-name-asian="標楷體" fo:letter-spacing="0.0347in" style:text-scale="95%" style:letter-kerning="false" fo:font-size="14pt" style:font-size-asian="14pt" style:font-size-complex="13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3" style:parent-style-name="內文" style:family="paragraph">
      <style:paragraph-properties fo:line-height="0.2777in" fo:margin-left="0.6881in" fo:margin-right="0.0833in" fo:text-indent="-0.6048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64" style:parent-style-name="內文" style:family="paragraph">
      <style:paragraph-properties fo:line-height="0.2777in" fo:margin-right="0.0833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="Times New Roman" style:font-name-asian="標楷體" fo:color="#000000" style:letter-kerning="false"/>
    </style:style>
    <style:style style:name="P74" style:parent-style-name="內文" style:family="paragraph">
      <style:paragraph-properties fo:text-align="center"/>
      <style:text-properties style:font-name="Times New Roman"/>
    </style:style>
    <style:style style:name="P75" style:parent-style-name="內文" style:family="paragraph">
      <style:paragraph-properties fo:text-align="center"/>
      <style:text-properties style:font-name="Times New Roman"/>
    </style:style>
    <style:style style:name="P76" style:parent-style-name="內文" style:family="paragraph">
      <style:paragraph-properties fo:widows="2" fo:orphans="2" fo:break-before="page"/>
      <style:text-properties fo:hyphenate="true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32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32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32pt"/>
    </style:style>
    <style:style style:name="T81" style:parent-style-name="預設段落字型" style:family="text">
      <style:text-properties style:font-name="標楷體" style:font-name-asian="標楷體" fo:font-size="22pt" style:font-size-asian="22pt" style:font-size-complex="18pt"/>
    </style:style>
    <style:style style:name="TableColumn83" style:family="table-column">
      <style:table-column-properties style:column-width="0.8625in"/>
    </style:style>
    <style:style style:name="TableColumn84" style:family="table-column">
      <style:table-column-properties style:column-width="1.0083in"/>
    </style:style>
    <style:style style:name="TableColumn85" style:family="table-column">
      <style:table-column-properties style:column-width="0.5243in"/>
    </style:style>
    <style:style style:name="TableColumn86" style:family="table-column">
      <style:table-column-properties style:column-width="0.3319in"/>
    </style:style>
    <style:style style:name="TableColumn87" style:family="table-column">
      <style:table-column-properties style:column-width="0.4993in"/>
    </style:style>
    <style:style style:name="TableColumn88" style:family="table-column">
      <style:table-column-properties style:column-width="0.8958in"/>
    </style:style>
    <style:style style:name="TableColumn89" style:family="table-column">
      <style:table-column-properties style:column-width="0.8958in"/>
    </style:style>
    <style:style style:name="TableColumn90" style:family="table-column">
      <style:table-column-properties style:column-width="0.9868in"/>
    </style:style>
    <style:style style:name="Table82" style:family="table">
      <style:table-properties style:width="6.0048in" fo:margin-left="-0.102in" table:align="left"/>
    </style:style>
    <style:style style:name="TableRow91" style:family="table-row">
      <style:table-row-properties style:min-row-height="1.5972in" fo:keep-together="alway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25in" fo:margin-bottom="0.25in"/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top="0.25in" fo:margin-bottom="0.25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margin-top="0.25in" fo:margin-bottom="0.25in">
        <style:tab-stops>
          <style:tab-stop style:type="left" style:position="2.518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fo:text-align="justify" fo:text-indent="0.0083in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text-scale="99%" style:letter-kerning="false" style:font-size-complex="12pt"/>
    </style:style>
    <style:style style:name="T119" style:parent-style-name="預設段落字型" style:family="text">
      <style:text-properties style:font-name="標楷體" style:font-name-asian="標楷體" fo:letter-spacing="0.0069in" style:text-scale="99%" style:letter-kerning="false" style:font-size-complex="12pt"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text-indent="0.0083in"/>
    </style:style>
    <style:style style:name="T122" style:parent-style-name="預設段落字型" style:family="text">
      <style:text-properties style:font-name="Times New Roman" style:font-name-asian="標楷體" fo:letter-spacing="0.0062in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letter-spacing="0.0062in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fo:letter-spacing="0.0027in" style:letter-kerning="false" style:font-size-complex="12pt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ableRow139" style:family="table-row">
      <style:table-row-properties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text-indent="0.0083in"/>
      <style:text-properties style:font-name="Times New Roman" style:font-name-asian="標楷體" fo:letter-spacing="0.0062in" style:letter-kerning="false"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ableRow158" style:family="table-row">
      <style:table-row-properties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text-indent="0.0083in"/>
      <style:text-properties style:font-name="Times New Roman" style:font-name-asian="標楷體" fo:letter-spacing="0.0062in" style:letter-kerning="false"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ableRow177" style:family="table-row">
      <style:table-row-properties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text-indent="0.0083in"/>
    </style:style>
    <style:style style:name="T181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text-scale="90%"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text-indent="0.0083in"/>
    </style:style>
    <style:style style:name="T204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fo:letter-spacing="0.0069in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fo:letter-spacing="0.0027in" style:letter-kerning="false" style:font-size-complex="12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ableRow222" style:family="table-row">
      <style:table-row-properties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text-indent="0.0083in"/>
      <style:text-properties style:font-name="Times New Roman" style:font-name-asian="標楷體" fo:letter-spacing="0.0062in" style:letter-kerning="false" style:font-size-complex="12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ableRow241" style:family="table-row">
      <style:table-row-properties fo:keep-together="always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text-indent="0.0083in"/>
      <style:text-properties style:font-name="Times New Roman" style:font-name-asian="標楷體" fo:letter-spacing="0.0062in" style:letter-kerning="false"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ableRow260" style:family="table-row">
      <style:table-row-properties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text-indent="0.0083in"/>
    </style:style>
    <style:style style:name="T264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fo:letter-spacing="0.0104in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ableCell2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ableRow282" style:family="table-row">
      <style:table-row-properties style:min-row-height="1.0298in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text-scale="90%"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289" style:family="table-row">
      <style:table-row-properties style:min-row-height="1.2395in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text-scale="90%"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94" style:family="table-row">
      <style:table-row-properties style:min-row-height="0.7006in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5in" fo:margin-left="2.3083in" fo:text-indent="-2.391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5in" fo:margin-left="2.7701in" fo:text-indent="-2.770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15" style:parent-style-name="內文" style:family="paragraph">
      <style:paragraph-properties fo:line-height="0.3055in"/>
    </style:style>
    <style:style style:name="T3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24" style:family="table-row">
      <style:table-row-properties style:min-row-height="1.0131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bottom="0.25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8" style:parent-style-name="內文" style:family="paragraph">
      <style:paragraph-properties fo:margin-left="0.8333in" fo:text-indent="-0.83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scale="98%" style:letter-kerning="false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style:text-scale="98%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fo:letter-spacing="0.0298in" style:text-scale="98%" style:letter-kerning="false" style:font-size-complex="12pt"/>
    </style:style>
    <style:style style:name="P333" style:parent-style-name="內文" style:family="paragraph">
      <style:paragraph-properties fo:margin-left="0.834in" fo:text-indent="-0.834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P342" style:parent-style-name="內文" style:family="paragraph">
      <style:paragraph-properties fo:margin-left="0.834in" fo:text-indent="-0.834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P348" style:parent-style-name="內文" style:family="paragraph">
      <style:paragraph-properties style:text-autospace="none" fo:text-align="center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32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32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32pt"/>
    </style:style>
    <style:style style:name="T352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P36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olumn362" style:family="table-column">
      <style:table-column-properties style:column-width="1.7722in"/>
    </style:style>
    <style:style style:name="TableColumn363" style:family="table-column">
      <style:table-column-properties style:column-width="0.6888in"/>
    </style:style>
    <style:style style:name="TableColumn364" style:family="table-column">
      <style:table-column-properties style:column-width="1.4763in"/>
    </style:style>
    <style:style style:name="TableColumn365" style:family="table-column">
      <style:table-column-properties style:column-width="1.575in"/>
    </style:style>
    <style:style style:name="TableColumn366" style:family="table-column">
      <style:table-column-properties style:column-width="0.9847in"/>
    </style:style>
    <style:style style:name="Table361" style:family="table">
      <style:table-properties style:width="6.4972in" fo:margin-left="-0.3972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center" fo:line-height="0.5in"/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371" style:parent-style-name="內文" style:family="paragraph">
      <style:text-properties style:font-name="標楷體" style:font-name-asian="標楷體" fo:font-size="11pt" style:font-size-asian="11pt"/>
    </style:style>
    <style:style style:name="P372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 fo:line-height="0.5in"/>
    </style:style>
    <style:style style:name="T37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center" fo:line-height="0.5in"/>
    </style:style>
    <style:style style:name="T37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line-height="0.5in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 fo:line-height="0.5in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text-align="center" fo:line-height="0.5in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400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401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 fo:line-height="0.5in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412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413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center" fo:line-height="0.5in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426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427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428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429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430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431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433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435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436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437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center" fo:line-height="0.5in"/>
    </style:style>
    <style:style style:name="T50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505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506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507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509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510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511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512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513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514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text-align="center" fo:line-height="0.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567" style:parent-style-name="內文" style:family="paragraph">
      <style:paragraph-properties style:text-autospace="none"/>
    </style:style>
    <style:style style:name="T5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69" style:parent-style-name="內文" style:family="paragraph">
      <style:paragraph-properties style:text-autospace="none"/>
    </style:style>
    <style:style style:name="T5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73" style:parent-style-name="內文" style:family="paragraph">
      <style:paragraph-properties style:text-autospace="none" fo:text-indent="0.3333in"/>
    </style:style>
    <style:style style:name="T5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76" style:parent-style-name="內文" style:family="paragraph">
      <style:paragraph-properties style:text-autospace="none" fo:text-indent="0.3333in"/>
    </style:style>
    <style:style style:name="T5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79" style:parent-style-name="內文" style:family="paragraph">
      <style:paragraph-properties style:text-autospace="none" fo:text-indent="0.3333in"/>
    </style:style>
    <style:style style:name="T5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84" style:parent-style-name="內文" style:family="paragraph">
      <style:paragraph-properties style:text-autospace="none"/>
    </style:style>
    <style:style style:name="T5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89" style:parent-style-name="內文" style:family="paragraph">
      <style:paragraph-properties style:text-autospace="none" fo:text-indent="0.5833in"/>
    </style:style>
    <style:style style:name="T5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5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95" style:parent-style-name="內文" style:family="paragraph">
      <style:paragraph-properties fo:text-indent="0.3333in"/>
    </style:style>
    <style:style style:name="T5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Times New Roman" style:font-name-asian="標楷體" fo:color="#000000" style:letter-kerning="false"/>
    </style:style>
    <style:style style:name="P601" style:parent-style-name="內文" style:family="paragraph">
      <style:paragraph-properties fo:text-align="center"/>
      <style:text-properties style:font-name="Times New Roman"/>
    </style:style>
    <style:style style:name="P602" style:parent-style-name="內文" style:family="paragraph">
      <style:paragraph-properties fo:text-align="center"/>
      <style:text-properties style:font-name="Times New Roma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Toc390338241"/><text:bookmark-start text:name="_Toc454353177"/><text:span text:style-name="T2"><draw:frame draw:z-index="251659264" draw:id="id0" draw:style-name="a0" draw:name="文字方塊 11" text:anchor-type="paragraph" svg:x="6.09514in" svg:y="-0.98333in" svg:width="3.32917in" svg:height="0.60764in" style:rel-width="scale" style:rel-height="scale"><draw:text-box><text:p text:style-name="內文"><text:span text:style-name="T3">附表</text:span><text:span text:style-name="T4">7</text:span></text:p></draw:text-box><svg:title/><svg:desc/></draw:frame></text:span><text:span text:style-name="T5">國立屏東科技大學土木工程系校外實習</text:span></text:h>
      <text:h text:style-name="P6" text:outline-level="1">報到確認單<text:bookmark-end text:name="_Toc390338241"/><text:bookmark-end text:name="_Toc454353177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實<text:s text:c="2"/>習<text:s text:c="2"/>機<text:s text:c="2"/>構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<text:span text:style-name="T19">備</text:span><text:span text:style-name="T20"><text:s text:c="2"/></text:span><text:span text:style-name="T21">註</text:span></text:p>
          </table:table-cell>
        </table:table-row>
        <table:table-row table:style-name="TableRow22">
          <table:table-cell table:style-name="TableCell23" table:number-columns-spanned="2">
            <text:p text:style-name="P24">學<text:s text:c="2"/>生<text:s text:c="2"/>姓<text:s text:c="2"/>名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rows-spanned="5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報<text:s text:c="2"/>到<text:s text:c="2"/>日<text:s text:c="2"/>期</text:p>
          </table:table-cell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rows-spanned="2">
            <text:p text:style-name="P37">實習單位</text:p>
          </table:table-cell>
          <table:table-cell table:style-name="TableCell38">
            <text:p text:style-name="P39">聯<text:s/>絡<text:s/>人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電<text:s text:c="3"/>話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單位主管或人事部簽名蓋<text:s text:c="6"/>章</text:p>
          </table:table-cell>
          <table:covered-table-cell/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4">
            <text:p text:style-name="P58"><text:span text:style-name="T59">備註：本校學生於實習報到後，請實習單位（單位主管或人事部）</text:span><text:span text:style-name="T60">簽名蓋章確認，並請傳真或郵寄至土木系辦，謝謝您的協助</text:span><text:span text:style-name="T61">。</text:span><text:span text:style-name="T62"><text:s text:c="25"/></text:span></text:p>
            <text:p text:style-name="P63"><text:s text:c="12"/>傳真機號碼:08-7740122</text:p>
            <text:p text:style-name="P64"><text:span text:style-name="T65"><text:s text:c="14"/></text:span><text:span text:style-name="T66">地址</text:span><text:span text:style-name="T67">:912</text:span><text:span text:style-name="T68">屏東縣內埔鄉學府路</text:span><text:span text:style-name="T69">1</text:span><text:span text:style-name="T70">號</text:span><text:span text:style-name="T71"><text:s/></text:span><text:span text:style-name="T72">土木工程系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73"><draw:frame draw:z-index="251669504" draw:id="id1" draw:style-name="a1" draw:name="文字方塊 421" text:anchor-type="paragraph" svg:x="2.65556in" svg:y="0.86389in" svg:width="0.45625in" svg:height="0.35903in" style:rel-width="scale" style:rel-height="scale"><draw:text-box><text:p text:style-name="P74">26</text:p><text:p text:style-name="P75"/></draw:text-box><svg:title/><svg:desc/></draw:frame></text:span></text:p>
      <text:p text:style-name="P76"/>
      <text:p text:style-name="內文"/>
      <text:p text:style-name="P77"><text:span text:style-name="T78"><draw:frame draw:z-index="251660288" draw:id="id2" draw:style-name="a2" draw:name="文字方塊 12" text:anchor-type="paragraph" svg:x="6in" svg:y="-0.92727in" svg:width="3.32917in" svg:height="0.60764in" style:rel-width="scale" style:rel-height="scale"><draw:text-box><text:p text:style-name="內文"><text:span text:style-name="T79">附表</text:span><text:span text:style-name="T80">8</text:span></text:p></draw:text-box><svg:title/><svg:desc/></draw:frame></text:span><text:span text:style-name="T81">校外實習機構對實習學生表現考核表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8">
            <text:p text:style-name="P93">機構名稱：<text:s text:c="34"/>連絡人：</text:p>
            <text:p text:style-name="P94">機構地址：<text:s text:c="32"/>機構電話：</text:p>
            <text:p text:style-name="P95"><text:span text:style-name="T96">實習學生姓名：</text:span><text:span text:style-name="T9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>考<text:s text:c="2"/>核<text:s text:c="2"/>項<text:s text:c="2"/>目</text:p>
          </table:table-cell>
          <table:covered-table-cell/>
          <table:table-cell table:style-name="TableCell101" table:number-columns-spanned="6">
            <text:p text:style-name="P102">實<text:s text:c="3"/>習<text:s text:c="3"/>表<text:s text:c="3"/>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極優</text:p>
          </table:table-cell>
          <table:table-cell table:style-name="TableCell107" table:number-columns-spanned="2">
            <text:p text:style-name="P108">優</text:p>
          </table:table-cell>
          <table:covered-table-cell/>
          <table:table-cell table:style-name="TableCell109">
            <text:p text:style-name="P110">普通</text:p>
          </table:table-cell>
          <table:table-cell table:style-name="TableCell111">
            <text:p text:style-name="P112">差</text:p>
          </table:table-cell>
          <table:table-cell table:style-name="TableCell113">
            <text:p text:style-name="P114">極差</text:p>
          </table:table-cell>
        </table:table-row>
        <table:table-row table:style-name="TableRow115">
          <table:table-cell table:style-name="TableCell116" table:number-rows-spanned="4">
            <text:p text:style-name="P117"><text:span text:style-name="T118">專業能</text:span><text:span text:style-name="T119">力</text:span></text:p>
          </table:table-cell>
          <table:table-cell table:style-name="TableCell120">
            <text:p text:style-name="P121"><text:span text:style-name="T122">1.</text:span><text:span text:style-name="T123">工作能</text:span><text:span text:style-name="T124">力</text:span></text:p>
          </table:table-cell>
          <table:table-cell table:style-name="TableCell125">
            <text:p text:style-name="P126">□</text:p>
          </table:table-cell>
          <table:table-cell table:style-name="TableCell127" table:number-columns-spanned="2">
            <text:p text:style-name="P128"><text:span text:style-name="T129">□</text:span></text:p>
          </table:table-cell>
          <table:covered-table-cell/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2.執行能力</text:p>
          </table:table-cell>
          <table:table-cell table:style-name="TableCell143">
            <text:p text:style-name="P144"><text:span text:style-name="T145">□</text:span></text:p>
          </table:table-cell>
          <table:table-cell table:style-name="TableCell146" table:number-columns-spanned="2">
            <text:p text:style-name="P147"><text:span text:style-name="T148">□</text:span></text:p>
          </table:table-cell>
          <table:covered-table-cell/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3.邏輯思考</text:p>
          </table:table-cell>
          <table:table-cell table:style-name="TableCell162">
            <text:p text:style-name="P163"><text:span text:style-name="T164">□</text:span></text:p>
          </table:table-cell>
          <table:table-cell table:style-name="TableCell165" table:number-columns-spanned="2">
            <text:p text:style-name="P166"><text:span text:style-name="T167">□</text:span></text:p>
          </table:table-cell>
          <table:covered-table-cell/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<text:span text:style-name="T176">□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4.</text:span><text:span text:style-name="T182">創造</text:span><text:span text:style-name="T183">力</text:span></text:p>
          </table:table-cell>
          <table:table-cell table:style-name="TableCell184">
            <text:p text:style-name="P185"><text:span text:style-name="T186">□</text:span></text:p>
          </table:table-cell>
          <table:table-cell table:style-name="TableCell187" table:number-columns-spanned="2">
            <text:p text:style-name="P188"><text:span text:style-name="T189">□</text:span></text:p>
          </table:table-cell>
          <table:covered-table-cell/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<text:span text:style-name="T198">□</text:span></text:p>
          </table:table-cell>
        </table:table-row>
        <table:table-row table:style-name="TableRow199">
          <table:table-cell table:style-name="TableCell200" table:number-rows-spanned="4">
            <text:p text:style-name="P201">學習態度</text:p>
          </table:table-cell>
          <table:table-cell table:style-name="TableCell202">
            <text:p text:style-name="P203"><text:span text:style-name="T204">1.</text:span><text:span text:style-name="T205">出勤情</text:span><text:span text:style-name="T206">況</text:span></text:p>
          </table:table-cell>
          <table:table-cell table:style-name="TableCell207">
            <text:p text:style-name="P208"><text:span text:style-name="T209">□</text:span></text:p>
          </table:table-cell>
          <table:table-cell table:style-name="TableCell210" table:number-columns-spanned="2">
            <text:p text:style-name="P211"><text:span text:style-name="T212">□</text:span></text:p>
          </table:table-cell>
          <table:covered-table-cell/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><text:span text:style-name="T221">□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2.負責態度</text:p>
          </table:table-cell>
          <table:table-cell table:style-name="TableCell226">
            <text:p text:style-name="P227"><text:span text:style-name="T228">□</text:span></text:p>
          </table:table-cell>
          <table:table-cell table:style-name="TableCell229" table:number-columns-spanned="2">
            <text:p text:style-name="P230"><text:span text:style-name="T231">□</text:span></text:p>
          </table:table-cell>
          <table:covered-table-cell/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3.團隊精神</text:p>
          </table:table-cell>
          <table:table-cell table:style-name="TableCell245">
            <text:p text:style-name="P246"><text:span text:style-name="T247">□</text:span></text:p>
          </table:table-cell>
          <table:table-cell table:style-name="TableCell248" table:number-columns-spanned="2">
            <text:p text:style-name="P249"><text:span text:style-name="T250">□</text:span></text:p>
          </table:table-cell>
          <table:covered-table-cell/>
          <table:table-cell table:style-name="TableCell251">
            <text:p text:style-name="P252"><text:span text:style-name="T253">□</text:span></text:p>
          </table:table-cell>
          <table:table-cell table:style-name="TableCell254">
            <text:p text:style-name="P255"><text:span text:style-name="T256">□</text:span></text:p>
          </table:table-cell>
          <table:table-cell table:style-name="TableCell257">
            <text:p text:style-name="P258"><text:span text:style-name="T259">□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4.</text:span><text:span text:style-name="T265">配合</text:span><text:span text:style-name="T266">度</text:span></text:p>
          </table:table-cell>
          <table:table-cell table:style-name="TableCell267">
            <text:p text:style-name="P268"><text:span text:style-name="T269">□</text:span></text:p>
          </table:table-cell>
          <table:table-cell table:style-name="TableCell270" table:number-columns-spanned="2">
            <text:p text:style-name="P271"><text:span text:style-name="T272">□</text:span></text:p>
          </table:table-cell>
          <table:covered-table-cell/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><text:span text:style-name="T281">□</text:span></text:p>
          </table:table-cell>
        </table:table-row>
        <table:table-row table:style-name="TableRow282">
          <table:table-cell table:style-name="TableCell283">
            <text:p text:style-name="P284">請假狀況</text:p>
          </table:table-cell>
          <table:table-cell table:style-name="TableCell285" table:number-columns-spanned="7">
            <text:p text:style-name="P286">病假：<text:s text:c="4"/>天<text:s text:c="4"/>時<text:s text:c="4"/>事假：<text:s text:c="4"/>天<text:s text:c="4"/>時</text:p>
            <text:p text:style-name="P287">公假：<text:s text:c="4"/>天<text:s text:c="4"/>時<text:s text:c="4"/>喪假：<text:s text:c="4"/>天<text:s text:c="4"/>時</text:p>
            <text:p text:style-name="P288">曠職：<text:s text:c="4"/>天<text:s text:c="4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整體評語</text:p>
          </table:table-cell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<text:span text:style-name="T297"><text:s/></text:span><text:span text:style-name="T298">實習成績</text:span><text:span text:style-name="T299">: <text:s text:c="14"/></text:span><text:span text:style-name="T300">分</text:span>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<text:span text:style-name="T303">(</text:span><text:span text:style-name="T304">極</text:span><text:span text:style-name="T305">優：</text:span><text:span text:style-name="T306">＞</text:span><text:span text:style-name="T307">90</text:span><text:span text:style-name="T308">分，優</text:span><text:span text:style-name="T309">89-80</text:span><text:span text:style-name="T310">分</text:span><text:span text:style-name="T311">，</text:span><text:span text:style-name="T312">普通</text:span><text:span text:style-name="T313">79-70</text:span><text:span text:style-name="T314">分，</text:span></text:p>
            <text:p text:style-name="P315"><text:span text:style-name="T316">差</text:span><text:span text:style-name="T317">69-60</text:span><text:span text:style-name="T318">分，極</text:span><text:span text:style-name="T319">差：＜</text:span><text:span text:style-name="T320">60</text:span><text:span text:style-name="T321">分，</text:span><text:span text:style-name="T322">需重修</text:span><text:span text:style-name="T323">)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8">
            <text:p text:style-name="P326">實習單位指導人員：<text:s text:c="19"/>部門：<text:s text:c="8"/>職稱：</text:p>
            <text:p text:style-name="P327">實習機構主管簽章：<text:s text:c="19"/>部門：<text:s text:c="8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><text:span text:style-name="T329">備註：</text:span><text:span text:style-name="T330">本考核表不得交由學生自行攜回，請實習機構將考核表連同</text:span><text:span text:style-name="T331">課程效益評</text:span><text:span text:style-name="T332">估</text:span></text:p>
      <text:p text:style-name="P333"><text:span text:style-name="T334"><text:s text:c="12"/></text:span><text:span text:style-name="T335">調查、學生校外實習期間請假紀錄表</text:span><text:span text:style-name="T336">於</text:span><text:span text:style-name="T337">返校後攜回</text:span><text:span text:style-name="T338">本系</text:span><text:span text:style-name="T339">(</text:span><text:span text:style-name="T340">912</text:span><text:span text:style-name="T341">屏</text:span></text:p>
      <text:p text:style-name="P342"><text:span text:style-name="T343"><text:s text:c="12"/></text:span><text:span text:style-name="T344">東縣內埔鄉學府路</text:span><text:span text:style-name="T345">1</text:span><text:span text:style-name="T346">號土木工程系收</text:span><text:span text:style-name="T347">)</text:span></text:p>
      <text:p text:style-name="P348"><text:bookmark-start text:name="_Toc435706432"/><text:soft-page-break/><text:span text:style-name="T349"><draw:frame draw:z-index="251668480" draw:id="id3" draw:style-name="a3" draw:name="文字方塊 384" text:anchor-type="paragraph" svg:x="6.10304in" svg:y="-1.00257in" svg:width="3.32917in" svg:height="0.60764in" style:rel-width="scale" style:rel-height="scale"><draw:text-box><text:p text:style-name="內文"><text:span text:style-name="T350">附表</text:span><text:span text:style-name="T351">9</text:span></text:p></draw:text-box><svg:title/><svg:desc/></draw:frame></text:span><text:span text:style-name="T352"><draw:frame draw:z-index="251666432" draw:id="id4" draw:style-name="a4" draw:name="文字方塊 18" text:anchor-type="paragraph" svg:x="-0.51944in" svg:y="0.4928in" svg:width="6.25764in" svg:height="0.50764in" style:rel-width="scale" style:rel-height="scale"><draw:text-box><text:p text:style-name="樣式2"><text:span text:style-name="T353">姓名</text:span><text:span text:style-name="T354">: <text:s text:c="13"/></text:span><text:span text:style-name="T355">學號</text:span><text:span text:style-name="T356">: <text:s text:c="16"/></text:span><text:span text:style-name="T357">實習單位</text:span><text:span text:style-name="T358">:</text:span></text:p><text:p text:style-name="內文"/></draw:text-box><svg:title/><svg:desc/></draw:frame></text:span><text:span text:style-name="T359">學生校外實習期間請假紀錄表</text:span><text:bookmark-end text:name="_Toc435706432"/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<draw:frame draw:z-index="251661312" draw:id="id5" draw:style-name="a5" draw:name="文字方塊 360" text:anchor-type="paragraph" svg:x="-0.04306in" svg:y="0.43819in" svg:width="1.96667in" svg:height="0.60764in" style:rel-width="scale" style:rel-height="scale"><draw:text-box><text:p text:style-name="P371"><text:s/>年<text:s text:c="2"/>月<text:s text:c="2"/>日<text:s text:c="2"/>時<text:s text:c="2"/>分至</text:p><text:p text:style-name="P372">年<text:s text:c="2"/>月<text:s text:c="2"/>日<text:s text:c="2"/>時<text:s text:c="2"/>分</text:p></draw:text-box><svg:title/><svg:desc/></draw:frame></text:span><text:span text:style-name="T373">請假日期</text:span></text:p>
          </table:table-cell>
          <table:table-cell table:style-name="TableCell374">
            <text:p text:style-name="P375"><text:span text:style-name="T376">時數</text:span></text:p>
          </table:table-cell>
          <table:table-cell table:style-name="TableCell377">
            <text:p text:style-name="P378"><text:span text:style-name="T379">請</text:span><text:span text:style-name="T380"><text:s/></text:span><text:span text:style-name="T381">假</text:span><text:span text:style-name="T382"><text:s/></text:span><text:span text:style-name="T383">事</text:span><text:span text:style-name="T384"><text:s/></text:span><text:span text:style-name="T385">由</text:span></text:p>
          </table:table-cell>
          <table:table-cell table:style-name="TableCell386">
            <text:p text:style-name="P387"><text:span text:style-name="T388">實習單位簽章</text:span></text:p>
          </table:table-cell>
          <table:table-cell table:style-name="TableCell389">
            <text:p text:style-name="P390"><text:span text:style-name="T391">備</text:span><text:span text:style-name="T392"><text:s/></text:span><text:span text:style-name="T393">註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<text:span text:style-name="T399"><draw:frame draw:z-index="251662336" draw:id="id6" draw:style-name="a6" draw:name="文字方塊 377" text:anchor-type="paragraph" svg:x="-1.81181in" svg:y="0.44444in" svg:width="2.225in" svg:height="0.68264in" style:rel-width="scale" style:rel-height="scale"><draw:text-box><text:p text:style-name="P400">年<text:s text:c="2"/>月<text:s text:c="2"/>日<text:s text:c="2"/>時<text:s text:c="2"/>分至</text:p><text:p text:style-name="P401">年<text:s text:c="2"/>月<text:s text:c="2"/>日<text:s text:c="2"/>時<text:s text:c="2"/>分</text:p><text:p text:style-name="內文"/></draw:text-box><svg:title/><svg:desc/></draw:frame>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<draw:frame draw:z-index="251663360" draw:id="id7" draw:style-name="a7" draw:name="文字方塊 378" text:anchor-type="paragraph" svg:x="-0.05903in" svg:y="0.45556in" svg:width="1.91042in" svg:height="0.59653in" style:rel-width="scale" style:rel-height="scale"><draw:text-box><text:p text:style-name="P412">年<text:s text:c="2"/>月<text:s text:c="2"/>日<text:s text:c="2"/>時<text:s text:c="2"/>分至</text:p><text:p text:style-name="P413">年<text:s text:c="2"/>月<text:s text:c="2"/>日<text:s text:c="2"/>時<text:s text:c="2"/>分</text:p><text:p text:style-name="內文"/></draw:text-box><svg:title/><svg:desc/></draw:frame>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<draw:frame draw:z-index="251664384" draw:id="id8" draw:style-name="a8" draw:name="文字方塊 381" text:anchor-type="paragraph" svg:x="-0.05556in" svg:y="0.45556in" svg:width="1.97431in" svg:height="3.08056in" style:rel-width="scale" style:rel-height="scale"><draw:text-box><text:p text:style-name="P426">年<text:s text:c="2"/>月<text:s text:c="2"/>日<text:s text:c="2"/>時<text:s text:c="2"/>分至</text:p><text:p text:style-name="P427">年<text:s text:c="2"/>月<text:s text:c="2"/>日<text:s text:c="2"/>時<text:s text:c="2"/>分</text:p><text:p text:style-name="P428">年<text:s text:c="2"/>月<text:s text:c="2"/>日<text:s text:c="2"/>時<text:s text:c="2"/>分至</text:p><text:p text:style-name="P429">年<text:s text:c="2"/>月<text:s text:c="2"/>日<text:s text:c="2"/>時<text:s text:c="2"/>分</text:p><text:p text:style-name="P430">年<text:s text:c="2"/>月<text:s text:c="2"/>日<text:s text:c="2"/>時<text:s text:c="2"/>分至</text:p><text:p text:style-name="P431">年<text:s text:c="2"/>月<text:s text:c="2"/>日<text:s text:c="2"/>時<text:s text:c="2"/>分</text:p><text:p text:style-name="P432">年<text:s text:c="2"/>月<text:s text:c="2"/>日<text:s text:c="2"/>時<text:s text:c="2"/>分至</text:p><text:p text:style-name="P433">年<text:s text:c="2"/>月<text:s text:c="2"/>日<text:s text:c="2"/>時<text:s text:c="2"/>分</text:p><text:p text:style-name="P434">年<text:s text:c="2"/>月<text:s text:c="2"/>日<text:s text:c="2"/>時<text:s text:c="2"/>分至</text:p><text:p text:style-name="P435">年<text:s text:c="2"/>月<text:s text:c="2"/>日<text:s text:c="2"/>時<text:s text:c="2"/>分</text:p><text:p text:style-name="P436">年<text:s text:c="2"/>月<text:s text:c="2"/>日<text:s text:c="2"/>時<text:s text:c="2"/>分至</text:p><text:p text:style-name="P437">年<text:s text:c="2"/>月<text:s text:c="2"/>日<text:s text:c="2"/>時<text:s text:c="2"/>分</text:p><text:p text:style-name="內文"/></draw:text-box><svg:title/><svg:desc/></draw:frame>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<draw:frame draw:z-index="251665408" draw:id="id9" draw:style-name="a9" draw:name="文字方塊 382" text:anchor-type="paragraph" svg:x="-0.04306in" svg:y="0.4875in" svg:width="2.03056in" svg:height="2.12014in" style:rel-width="scale" style:rel-height="scale"><draw:text-box><text:p text:style-name="P505">年<text:s text:c="2"/>月<text:s text:c="2"/>日<text:s text:c="2"/>時<text:s text:c="2"/>分至</text:p><text:p text:style-name="P506">年<text:s text:c="2"/>月<text:s text:c="2"/>日<text:s text:c="2"/>時<text:s text:c="2"/>分</text:p><text:p text:style-name="P507">年<text:s text:c="2"/>月<text:s text:c="2"/>日<text:s text:c="2"/>時<text:s text:c="2"/>分至</text:p><text:p text:style-name="P508">年<text:s text:c="2"/>月<text:s text:c="2"/>日<text:s text:c="2"/>時<text:s text:c="2"/>分</text:p><text:p text:style-name="P509">年<text:s text:c="2"/>月<text:s text:c="2"/>日<text:s text:c="2"/>時<text:s text:c="2"/>分至</text:p><text:p text:style-name="P510">年<text:s text:c="2"/>月<text:s text:c="2"/>日<text:s text:c="2"/>時<text:s text:c="2"/>分</text:p><text:p text:style-name="P511">年<text:s text:c="2"/>月<text:s text:c="2"/>日<text:s text:c="2"/>時<text:s text:c="2"/>分至</text:p><text:p text:style-name="P512">年<text:s text:c="2"/>月<text:s text:c="2"/>日<text:s text:c="2"/>時<text:s text:c="2"/>分</text:p><text:p text:style-name="P513"/><text:p text:style-name="P514"/><text:p text:style-name="內文"/></draw:text-box><svg:title/><svg:desc/></draw:frame>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><text:span text:style-name="T568"><draw:frame draw:z-index="251667456" draw:id="id10" draw:style-name="a10" draw:name="文字方塊 383" text:anchor-type="paragraph" svg:x="-0.38818in" svg:y="0.0084in" svg:width="6.92639in" svg:height="1.91042in" style:rel-width="scale" style:rel-height="scale"><draw:text-box><text:p text:style-name="P569"><text:span text:style-name="T570">註：</text:span><text:span text:style-name="T571">1.<text:s/></text:span><text:span text:style-name="T572">實習單位簽章可由實習單位指導老師或人事單位簽章証明即可。</text:span></text:p><text:p text:style-name="P573"><text:span text:style-name="T574">2.<text:s/></text:span><text:span text:style-name="T575">病假、事假、公假証明請將正本附於本表之後。</text:span></text:p><text:p text:style-name="P576"><text:span text:style-name="T577">3.<text:s/></text:span><text:span text:style-name="T578">學生無故不到，請實習單位立即通知本校土木系負責人員。</text:span></text:p><text:p text:style-name="P579"><text:span text:style-name="T580"><text:s text:c="2"/></text:span><text:span text:style-name="T581">（</text:span><text:span text:style-name="T582">08-7703202 #7180</text:span><text:span text:style-name="T583">）</text:span></text:p><text:p text:style-name="P584"><text:span text:style-name="T585"><text:s text:c="4"/>4.<text:s/></text:span><text:span text:style-name="T586">本記錄表請於實習期間交由實習單位指導老師記錄，請</text:span><text:span text:style-name="T587">實習單位</text:span><text:span text:style-name="T588">於學生實習節</text:span></text:p><text:p text:style-name="P589"><text:span text:style-name="T590">束</text:span><text:span text:style-name="T591">返校後統一由班代收齊交回系辦</text:span><text:span text:style-name="T592">將此表連同</text:span><text:span text:style-name="T593">考核表、課程效益評估調查</text:span><text:span text:style-name="T594">。</text:span></text:p><text:p text:style-name="P595"><text:span text:style-name="T596">5.<text:s/></text:span><text:span text:style-name="T597">本表若不敷使用，請自行列印。</text:span></text:p></draw:text-box><svg:title/><svg:desc/></draw:frame></text:span></text:p>
      <text:p text:style-name="P598"/>
      <text:p text:style-name="P599"><text:span text:style-name="T600"><draw:frame draw:z-index="251670528" draw:id="id11" draw:style-name="a11" draw:name="文字方塊 424" text:anchor-type="paragraph" svg:x="2.64931in" svg:y="1.15232in" svg:width="0.45625in" svg:height="0.35903in" style:rel-width="scale" style:rel-height="scale"><draw:text-box><text:p text:style-name="P601">28</text:p><text:p text:style-name="P602"/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style:text-autospace="none"/>
      <style:text-properties style:font-name="Times New Roman" style:font-name-asian="標楷體" fo:font-weight="bold" style:font-weight-asian="bold" fo:color="#000000" style:letter-kerning="false" style:font-size-complex="12pt" fo:hyphenate="false"/>
    </style:style>
    <style:style style:name="樣式2字元" style:display-name="樣式2 字元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npust6146</dc:creator>
    <meta:creation-date>2025-12-11T07:31:00Z</meta:creation-date>
    <dc:date>2025-12-11T07:48:00Z</dc:date>
    <meta:template xlink:href="Normal.dotm" xlink:type="simple"/>
    <meta:editing-cycles>38</meta:editing-cycles>
    <meta:editing-duration>PT900S</meta:editing-duration>
    <meta:document-statistic meta:page-count="3" meta:paragraph-count="2" meta:word-count="160" meta:character-count="1073" meta:row-count="7" meta:non-whitespace-character-count="915"/>
  </office:meta>
</office:document-meta>
</file>