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Column12" style:family="table-column">
      <style:table-column-properties style:column-width="0.288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11" style:family="table">
      <style:table-properties style:width="13.3333in" fo:margin-left="0in" table:align="center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166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1.6569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0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1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4F81BD"/>
    </style:style>
    <style:style style:name="T106" style:parent-style-name="預設段落字型" style:family="text">
      <style:text-properties style:font-name-asian="標楷體" fo:color="#4F81BD" fo:background-color="#FFFF00"/>
    </style:style>
    <style:style style:name="T107" style:parent-style-name="預設段落字型" style:family="text">
      <style:text-properties style:font-name-asian="標楷體" fo:color="#4F81BD" fo:background-color="#FFFF00"/>
    </style:style>
    <style:style style:name="T108" style:parent-style-name="預設段落字型" style:family="text">
      <style:text-properties style:font-name-asian="標楷體" fo:color="#4F81BD" fo:background-color="#FFFF00"/>
    </style:style>
    <style:style style:name="TableCell10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15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1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0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1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22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2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6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7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28" style:parent-style-name="內文" style:family="paragraph">
      <style:paragraph-properties fo:line-height="0.1944in"/>
      <style:text-properties style:font-name-asian="標楷體" fo:color="#4F81BD"/>
    </style:style>
    <style:style style:name="TableCell129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1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2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3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P134" style:parent-style-name="內文" style:family="paragraph">
      <style:paragraph-properties fo:widows="2" fo:orphans="2" fo:line-height="0.1944in"/>
      <style:text-properties style:font-name-asian="標楷體" fo:color="#4F81B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7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8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39" style:parent-style-name="內文" style:family="paragraph">
      <style:paragraph-properties fo:text-align="center" fo:line-height="0.1944in"/>
      <style:text-properties style:font-name-asian="標楷體" fo:color="#4F81BD"/>
    </style:style>
    <style:style style:name="P140" style:parent-style-name="內文" style:family="paragraph">
      <style:paragraph-properties fo:text-align="center" fo:line-height="0.1944in"/>
      <style:text-properties style:font-name-asian="標楷體" fo:color="#4F81BD"/>
    </style:style>
    <style:style style:name="TableCell141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3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4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P145" style:parent-style-name="內文" style:family="paragraph">
      <style:paragraph-properties style:snap-to-layout-grid="false" fo:line-height="0.1944in"/>
      <style:text-properties style:font-name-asian="標楷體" fo:color="#4F81BD"/>
    </style:style>
    <style:style style:name="TableCell14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4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0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Cell156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5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 fo:color="#548DD4"/>
    </style:style>
    <style:style style:name="T162" style:parent-style-name="預設段落字型" style:family="text">
      <style:text-properties style:font-name-asian="標楷體" fo:color="#548DD4" fo:background-color="#FFFF00"/>
    </style:style>
    <style:style style:name="T163" style:parent-style-name="預設段落字型" style:family="text">
      <style:text-properties style:font-name-asian="標楷體" fo:color="#548DD4" fo:background-color="#FFFF00"/>
    </style:style>
    <style:style style:name="T164" style:parent-style-name="預設段落字型" style:family="text">
      <style:text-properties style:font-name-asian="標楷體" fo:color="#548DD4" fo:background-color="#FFFF00"/>
    </style:style>
    <style:style style:name="TableCell165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7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8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P169" style:parent-style-name="內文" style:family="paragraph">
      <style:paragraph-properties style:snap-to-layout-grid="false" fo:line-height="0.1944in"/>
      <style:text-properties style:font-name-asian="標楷體" fo:color="#548DD4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fo:color="#FF0000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 fo:color="#548DD4"/>
    </style:style>
    <style:style style:name="TableRow175" style:family="table-row">
      <style:table-row-properties style:min-row-height="1.6701in" style:use-optimal-row-height="false" fo:keep-together="always"/>
    </style:style>
    <style:style style:name="P17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1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2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7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8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89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190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19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199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944in"/>
      <style:text-properties style:font-name-asian="標楷體" fo:color="#0070C0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944in"/>
      <style:text-properties style:font-name-asian="標楷體" fo:color="#0070C0" fo:background-color="#FFFF00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15" style:family="table-row">
      <style:table-row-properties style:min-row-height="1.5701in" style:use-optimal-row-height="false" fo:keep-together="always"/>
    </style:style>
    <style:style style:name="P21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944in"/>
      <style:text-properties style:font-name-asian="標楷體"/>
    </style:style>
    <style:style style:name="P221" style:parent-style-name="內文" style:family="paragraph">
      <style:paragraph-properties style:snap-to-layout-grid="false" fo:line-height="0.1944in"/>
      <style:text-properties style:font-name-asian="標楷體"/>
    </style:style>
    <style:style style:name="P222" style:parent-style-name="內文" style:family="paragraph">
      <style:paragraph-properties style:snap-to-layout-grid="false" fo:line-height="0.1944in"/>
      <style:text-properties style:font-name-asian="標楷體"/>
    </style:style>
    <style:style style:name="P22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4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944in"/>
      <style:text-properties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P22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944in"/>
      <style:text-properties style:font-name-asian="標楷體"/>
    </style:style>
    <style:style style:name="P235" style:parent-style-name="內文" style:family="paragraph">
      <style:paragraph-properties style:snap-to-layout-grid="false" fo:line-height="0.1944in"/>
      <style:text-properties style:font-name-asian="標楷體"/>
    </style:style>
    <style:style style:name="P236" style:parent-style-name="內文" style:family="paragraph">
      <style:paragraph-properties style:snap-to-layout-grid="false" fo:line-height="0.1944in"/>
      <style:text-properties style:font-name-asian="標楷體"/>
    </style:style>
    <style:style style:name="P237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3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/>
    </style:style>
    <style:style style:name="P241" style:parent-style-name="內文" style:family="paragraph">
      <style:paragraph-properties style:snap-to-layout-grid="false" fo:line-height="0.1944in"/>
      <style:text-properties style:font-name-asian="標楷體"/>
    </style:style>
    <style:style style:name="P24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944in"/>
      <style:text-properties style:font-name-asian="標楷體"/>
    </style:style>
    <style:style style:name="P250" style:parent-style-name="內文" style:family="paragraph">
      <style:paragraph-properties style:snap-to-layout-grid="false" fo:line-height="0.1944in"/>
      <style:text-properties style:font-name-asian="標楷體"/>
    </style:style>
    <style:style style:name="P251" style:parent-style-name="內文" style:family="paragraph">
      <style:paragraph-properties style:snap-to-layout-grid="false" fo:line-height="0.1944in"/>
      <style:text-properties style:font-name-asian="標楷體"/>
    </style:style>
    <style:style style:name="P252" style:parent-style-name="內文" style:family="paragraph">
      <style:paragraph-properties style:snap-to-layout-grid="false" fo:line-height="0.1944in"/>
      <style:text-properties style:font-name-asian="標楷體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944in"/>
      <style:text-properties style:font-name-asian="標楷體"/>
    </style:style>
    <style:style style:name="P257" style:parent-style-name="內文" style:family="paragraph">
      <style:paragraph-properties style:snap-to-layout-grid="false" fo:line-height="0.1944in"/>
      <style:text-properties style:font-name-asian="標楷體"/>
    </style:style>
    <style:style style:name="P258" style:parent-style-name="內文" style:family="paragraph">
      <style:paragraph-properties style:snap-to-layout-grid="false" fo:line-height="0.1944in"/>
      <style:text-properties style:font-name-asian="標楷體"/>
    </style:style>
    <style:style style:name="P259" style:parent-style-name="內文" style:family="paragraph">
      <style:paragraph-properties style:snap-to-layout-grid="false" fo:line-height="0.1944in"/>
      <style:text-properties style:font-name-asian="標楷體"/>
    </style:style>
    <style:style style:name="P260" style:parent-style-name="內文" style:family="paragraph">
      <style:paragraph-properties style:snap-to-layout-grid="false" fo:line-height="0.1944in"/>
      <style:text-properties style:font-name-asian="標楷體"/>
    </style:style>
    <style:style style:name="P26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944in"/>
    </style:style>
    <style:style style:name="T271" style:parent-style-name="預設段落字型" style:family="text">
      <style:text-properties style:font-name-asian="標楷體" fo:background-color="#FFFF00"/>
    </style:style>
    <style:style style:name="P272" style:parent-style-name="內文" style:family="paragraph">
      <style:paragraph-properties style:snap-to-layout-grid="false" fo:line-height="0.1944in"/>
      <style:text-properties style:font-name-asian="標楷體"/>
    </style:style>
    <style:style style:name="P273" style:parent-style-name="內文" style:family="paragraph">
      <style:paragraph-properties style:snap-to-layout-grid="false" fo:line-height="0.1944in"/>
      <style:text-properties style:font-name-asian="標楷體"/>
    </style:style>
    <style:style style:name="P274" style:parent-style-name="內文" style:family="paragraph">
      <style:paragraph-properties style:snap-to-layout-grid="false" fo:line-height="0.1944in"/>
      <style:text-properties style:font-name-asian="標楷體"/>
    </style:style>
    <style:style style:name="P27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76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944in"/>
      <style:text-properties style:font-name-asian="標楷體"/>
    </style:style>
    <style:style style:name="P278" style:parent-style-name="內文" style:family="paragraph">
      <style:paragraph-properties style:snap-to-layout-grid="false" fo:line-height="0.1944in"/>
      <style:text-properties style:font-name-asian="標楷體"/>
    </style:style>
    <style:style style:name="P279" style:parent-style-name="內文" style:family="paragraph">
      <style:paragraph-properties style:snap-to-layout-grid="false" fo:line-height="0.1944in"/>
      <style:text-properties style:font-name-asian="標楷體"/>
    </style:style>
    <style:style style:name="P280" style:parent-style-name="內文" style:family="paragraph">
      <style:paragraph-properties style:snap-to-layout-grid="false" fo:line-height="0.1944in"/>
      <style:text-properties style:font-name-asian="標楷體"/>
    </style:style>
    <style:style style:name="P2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288" style:family="table-row">
      <style:table-row-properties style:min-row-height="0.2527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6" style:family="table-row">
      <style:table-row-properties style:min-row-height="2.084in" style:use-optimal-row-height="false" fo:keep-together="always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944in"/>
      <style:text-properties style:font-name-asian="標楷體"/>
    </style:style>
    <style:style style:name="P322" style:parent-style-name="內文" style:family="paragraph">
      <style:paragraph-properties style:snap-to-layout-grid="false" fo:line-height="0.1944in"/>
      <style:text-properties style:font-name-asian="標楷體"/>
    </style:style>
    <style:style style:name="P32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944in"/>
      <style:text-properties style:font-name-asian="標楷體"/>
    </style:style>
    <style:style style:name="P32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944in"/>
      <style:text-properties style:font-name-asian="標楷體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3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944in"/>
      <style:text-properties style:font-name-asian="標楷體"/>
    </style:style>
    <style:style style:name="P33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944in"/>
      <style:text-properties style:font-name-asian="標楷體"/>
    </style:style>
    <style:style style:name="P341" style:parent-style-name="內文" style:family="paragraph">
      <style:paragraph-properties style:snap-to-layout-grid="false" fo:line-height="0.1944in"/>
      <style:text-properties style:font-name-asian="標楷體"/>
    </style:style>
    <style:style style:name="P342" style:parent-style-name="內文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4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944in"/>
      <style:text-properties style:font-name-asian="標楷體"/>
    </style:style>
    <style:style style:name="P347" style:parent-style-name="內文" style:family="paragraph">
      <style:paragraph-properties style:snap-to-layout-grid="false" fo:line-height="0.1944in"/>
      <style:text-properties style:font-name-asian="標楷體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944in"/>
      <style:text-properties style:font-name-asian="標楷體"/>
    </style:style>
    <style:style style:name="P35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5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363" style:family="table-row">
      <style:table-row-properties style:min-row-height="0.2777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FF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margin-bottom="0.0833in"/>
      <style:text-properties style:font-name-asian="標楷體"/>
    </style:style>
    <style:style style:name="P384" style:parent-style-name="內文" style:family="paragraph">
      <style:paragraph-properties fo:break-before="page" fo:text-align="center" fo:margin-bottom="0.0833in" fo:line-height="0.2777in"/>
    </style:style>
    <style:style style:name="T385" style:parent-style-name="預設段落字型" style:family="text">
      <style:text-properties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20pt" style:font-size-asian="20pt" style:font-size-complex="20pt"/>
    </style:style>
    <style:style style:name="T389" style:parent-style-name="預設段落字型" style:family="text">
      <style:text-properties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-asian="標楷體" fo:font-size="20pt" style:font-size-asian="20pt"/>
    </style:style>
    <style:style style:name="T392" style:parent-style-name="預設段落字型" style:family="text">
      <style:text-properties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-asian="標楷體" fo:font-size="20pt" style:font-size-asian="20pt" style:font-size-complex="20pt"/>
    </style:style>
    <style:style style:name="TableColumn395" style:family="table-column">
      <style:table-column-properties style:column-width="0.3041in" style:use-optimal-column-width="false"/>
    </style:style>
    <style:style style:name="TableColumn396" style:family="table-column">
      <style:table-column-properties style:column-width="0.2958in" style:use-optimal-column-width="false"/>
    </style:style>
    <style:style style:name="TableColumn397" style:family="table-column">
      <style:table-column-properties style:column-width="1.7715in" style:use-optimal-column-width="false"/>
    </style:style>
    <style:style style:name="TableColumn398" style:family="table-column">
      <style:table-column-properties style:column-width="0.5909in" style:use-optimal-column-width="false"/>
    </style:style>
    <style:style style:name="TableColumn399" style:family="table-column">
      <style:table-column-properties style:column-width="0.5562in" style:use-optimal-column-width="false"/>
    </style:style>
    <style:style style:name="TableColumn400" style:family="table-column">
      <style:table-column-properties style:column-width="2.2645in" style:use-optimal-column-width="false"/>
    </style:style>
    <style:style style:name="TableColumn401" style:family="table-column">
      <style:table-column-properties style:column-width="0.4916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2.1659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0.3291in" style:use-optimal-column-width="false"/>
    </style:style>
    <style:style style:name="Table394" style:family="table">
      <style:table-properties style:width="13.4951in" fo:margin-left="0in" table:align="center"/>
    </style:style>
    <style:style style:name="TableRow410" style:family="table-row">
      <style:table-row-properties style:min-row-height="0.2361in" style:use-optimal-row-height="false" fo:keep-together="always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 fo:margin-left="0.0194in" fo:margin-right="0.0194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Row421" style:family="table-row">
      <style:table-row-properties style:min-row-height="0.2361in" style:use-optimal-row-height="false" fo:keep-together="always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Row434" style:family="table-row">
      <style:table-row-properties style:min-row-height="0.6152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1666in" fo:margin-left="0.0194in" fo:margin-right="0.0194in">
        <style:tab-stops/>
      </style:paragraph-properties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fo:text-align="center" fo:line-height="0.1666in" fo:margin-left="0.0194in" fo:margin-right="0.019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-asian="標楷體"/>
    </style:style>
    <style:style style:name="TableRow477" style:family="table-row">
      <style:table-row-properties style:min-row-height="0.768in" style:use-optimal-row-height="false" fo:keep-together="always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483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1944in"/>
      <style:text-properties style:font-name-asian="標楷體" fo:color="#0070C0"/>
    </style:style>
    <style:style style:name="P485" style:parent-style-name="內文" style:family="paragraph">
      <style:paragraph-properties fo:line-height="0.1944in">
        <style:tab-stops>
          <style:tab-stop style:type="center" style:position="1.1236in"/>
        </style:tab-stops>
      </style:paragraph-properties>
      <style:text-properties style:font-name-asian="標楷體" fo:color="#0070C0"/>
    </style:style>
    <style:style style:name="TableCell486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 fo:color="#FF0000"/>
    </style:style>
    <style:style style:name="TableCell490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944in"/>
      <style:text-properties style:font-name-asian="標楷體" fo:color="#0070C0"/>
    </style:style>
    <style:style style:name="P492" style:parent-style-name="內文" style:family="paragraph">
      <style:paragraph-properties fo:line-height="0.1944in"/>
      <style:text-properties style:font-name-asian="標楷體" fo:color="#0070C0"/>
    </style:style>
    <style:style style:name="TableCell493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95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 fo:color="#0070C0"/>
    </style:style>
    <style:style style:name="P498" style:parent-style-name="內文" style:family="paragraph">
      <style:paragraph-properties fo:text-align="center" fo:line-height="0.1944in"/>
      <style:text-properties style:font-name-asian="標楷體" fo:color="#0070C0"/>
    </style:style>
    <style:style style:name="TableCell499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-asian="標楷體"/>
    </style:style>
    <style:style style:name="TableCell501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-asian="標楷體"/>
    </style:style>
    <style:style style:name="TableCell507" style:family="table-cell">
      <style:table-cell-properties fo:border-top="0.0104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-asian="標楷體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1944in"/>
      <style:text-properties style:font-name-asian="標楷體"/>
    </style:style>
    <style:style style:name="TableRow513" style:family="table-row">
      <style:table-row-properties style:min-row-height="0.4875in" style:use-optimal-row-height="false" fo:keep-together="always"/>
    </style:style>
    <style:style style:name="P514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17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944in"/>
      <style:text-properties style:font-name="標楷體" style:font-name-asian="標楷體" fo:color="#C0504D"/>
    </style:style>
    <style:style style:name="P519" style:parent-style-name="內文" style:family="paragraph">
      <style:paragraph-properties fo:line-height="0.1944in"/>
      <style:text-properties style:font-name-asian="標楷體" fo:color="#C0504D"/>
    </style:style>
    <style:style style:name="TableCell520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fo:color="#C0504D"/>
    </style:style>
    <style:style style:name="P524" style:parent-style-name="內文" style:family="paragraph">
      <style:paragraph-properties fo:text-align="center" fo:line-height="0.1944in"/>
      <style:text-properties style:font-name-asian="標楷體" fo:color="#C0504D"/>
    </style:style>
    <style:style style:name="TableCell525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P527" style:parent-style-name="內文" style:family="paragraph">
      <style:paragraph-properties style:snap-to-layout-grid="false" fo:line-height="0.1944in"/>
      <style:text-properties style:font-name-asian="標楷體" fo:color="#C0504D"/>
    </style:style>
    <style:style style:name="TableCell52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2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P534" style:parent-style-name="內文" style:family="paragraph">
      <style:paragraph-properties style:snap-to-layout-grid="false" fo:line-height="0.1944in"/>
      <style:text-properties style:font-name-asian="標楷體" fo:color="#943634"/>
    </style:style>
    <style:style style:name="TableCell53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37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-asian="標楷體" fo:color="#943634"/>
    </style:style>
    <style:style style:name="TableCell541" style:family="table-cell">
      <style:table-cell-properties fo:border-top="0.0069in solid #000000" fo:border-left="0.0104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1944in"/>
      <style:text-properties style:font-name-asian="標楷體"/>
    </style:style>
    <style:style style:name="TableCell543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1944in"/>
      <style:text-properties style:font-name-asian="標楷體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/>
      <style:text-properties style:font-name-asian="標楷體"/>
    </style:style>
    <style:style style:name="P547" style:parent-style-name="內文" style:family="paragraph">
      <style:paragraph-properties style:snap-to-layout-grid="false" fo:line-height="0.1944in"/>
      <style:text-properties style:font-name-asian="標楷體"/>
    </style:style>
    <style:style style:name="TableRow548" style:family="table-row">
      <style:table-row-properties style:min-row-height="1.0756in" style:use-optimal-row-height="false" fo:keep-together="always"/>
    </style:style>
    <style:style style:name="P549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style:line-height-at-least="0in" fo:margin-left="0.0194in" fo:margin-right="0.0194in">
        <style:tab-stops/>
      </style:paragraph-properties>
      <style:text-properties style:font-name-asian="標楷體"/>
    </style:style>
    <style:style style:name="TableCell552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line-height="0.1944in"/>
    </style:style>
    <style:style style:name="T554" style:parent-style-name="預設段落字型" style:family="text">
      <style:text-properties style:font-name="標楷體" style:font-name-asian="標楷體" fo:color="#000000" fo:background-color="#FFFF00"/>
    </style:style>
    <style:style style:name="P55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 fo:line-height="0.1944in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944in"/>
      <style:text-properties style:font-name="標楷體" style:font-name-asian="標楷體"/>
    </style:style>
    <style:style style:name="P571" style:parent-style-name="內文" style:family="paragraph">
      <style:paragraph-properties fo:line-height="0.1944in"/>
      <style:text-properties style:font-name="標楷體" style:font-name-asian="標楷體"/>
    </style:style>
    <style:style style:name="P572" style:parent-style-name="內文" style:family="paragraph">
      <style:paragraph-properties fo:line-height="0.1944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76" style:parent-style-name="內文" style:family="paragraph">
      <style:paragraph-properties fo:text-align="center" fo:line-height="0.1944in"/>
    </style:style>
    <style:style style:name="T577" style:parent-style-name="預設段落字型" style:family="text">
      <style:text-properties fo:color="#000000" fo:background-color="#FFFFFF"/>
    </style:style>
    <style:style style:name="TableCell5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="標楷體" style:font-name-asian="標楷體"/>
    </style:style>
    <style:style style:name="P585" style:parent-style-name="內文" style:family="paragraph">
      <style:paragraph-properties fo:line-height="0.1944in"/>
      <style:text-properties style:font-name="標楷體" style:font-name-asian="標楷體"/>
    </style:style>
    <style:style style:name="P586" style:parent-style-name="內文" style:family="paragraph">
      <style:paragraph-properties fo:line-height="0.1944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line-height="0.1944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944in"/>
      <style:text-properties style:font-name-asian="標楷體"/>
    </style:style>
    <style:style style:name="TableCell595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1944in"/>
      <style:text-properties style:font-name="標楷體" style:font-name-asian="標楷體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標楷體" style:font-name-asian="標楷體" fo:background-color="#FFFF00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P600" style:parent-style-name="內文" style:family="paragraph">
      <style:paragraph-properties fo:line-height="0.1944in"/>
      <style:text-properties style:font-name="標楷體" style:font-name-asian="標楷體"/>
    </style:style>
    <style:style style:name="P601" style:parent-style-name="內文" style:family="paragraph">
      <style:paragraph-properties fo:line-height="0.1944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1944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snap-to-layout-grid="false" fo:line-height="0.1944in"/>
      <style:text-properties style:font-name-asian="標楷體"/>
    </style:style>
    <style:style style:name="TableRow616" style:family="table-row">
      <style:table-row-properties style:min-row-height="0.2777in" style:use-optimal-row-height="false" fo:keep-together="always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1944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1944in"/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944in"/>
    </style:style>
    <style:style style:name="T651" style:parent-style-name="預設段落字型" style:family="text">
      <style:text-properties style:font-name="標楷體" style:font-name-asian="標楷體" fo:color="#FF0000"/>
    </style:style>
    <style:style style:name="T652" style:parent-style-name="預設段落字型" style:family="text">
      <style:text-properties style:font-name="標楷體" style:font-name-asian="標楷體" fo:color="#FF0000"/>
    </style:style>
    <style:style style:name="TableRow653" style:family="table-row">
      <style:table-row-properties style:min-row-height="2.9645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944in"/>
      <style:text-properties style:font-name="標楷體" style:font-name-asian="標楷體"/>
    </style:style>
    <style:style style:name="P659" style:parent-style-name="內文" style:family="paragraph">
      <style:paragraph-properties fo:line-height="0.1944in"/>
      <style:text-properties style:font-name="標楷體" style:font-name-asian="標楷體"/>
    </style:style>
    <style:style style:name="P660" style:parent-style-name="內文" style:family="paragraph">
      <style:paragraph-properties fo:line-height="0.1944in"/>
      <style:text-properties style:font-name="標楷體" style:font-name-asian="標楷體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P662" style:parent-style-name="內文" style:family="paragraph">
      <style:paragraph-properties fo:line-height="0.1944in"/>
      <style:text-properties style:font-name="標楷體" style:font-name-asian="標楷體"/>
    </style:style>
    <style:style style:name="P663" style:parent-style-name="內文" style:family="paragraph">
      <style:paragraph-properties fo:line-height="0.1944in"/>
      <style:text-properties style:font-name="標楷體" style:font-name-asian="標楷體"/>
    </style:style>
    <style:style style:name="P664" style:parent-style-name="內文" style:family="paragraph">
      <style:paragraph-properties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1944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center" fo:line-height="0.1944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944in"/>
      <style:text-properties style:font-name="標楷體" style:font-name-asian="標楷體"/>
    </style:style>
    <style:style style:name="P687" style:parent-style-name="內文" style:family="paragraph">
      <style:paragraph-properties fo:line-height="0.1944in"/>
      <style:text-properties style:font-name="標楷體" style:font-name-asian="標楷體"/>
    </style:style>
    <style:style style:name="P688" style:parent-style-name="內文" style:family="paragraph">
      <style:paragraph-properties fo:line-height="0.1944in"/>
      <style:text-properties style:font-name="標楷體" style:font-name-asian="標楷體"/>
    </style:style>
    <style:style style:name="P689" style:parent-style-name="內文" style:family="paragraph">
      <style:paragraph-properties fo:line-height="0.1944in"/>
      <style:text-properties style:font-name="標楷體" style:font-name-asian="標楷體"/>
    </style:style>
    <style:style style:name="P690" style:parent-style-name="內文" style:family="paragraph">
      <style:paragraph-properties fo:line-height="0.1944in"/>
      <style:text-properties style:font-name="標楷體" style:font-name-asian="標楷體"/>
    </style:style>
    <style:style style:name="P691" style:parent-style-name="內文" style:family="paragraph">
      <style:paragraph-properties fo:line-height="0.1944in"/>
      <style:text-properties style:font-name="標楷體" style:font-name-asian="標楷體"/>
    </style:style>
    <style:style style:name="P692" style:parent-style-name="內文" style:family="paragraph">
      <style:paragraph-properties fo:line-height="0.1944in"/>
      <style:text-properties style:font-name="標楷體" style:font-name-asian="標楷體"/>
    </style:style>
    <style:style style:name="P693" style:parent-style-name="內文" style:family="paragraph">
      <style:paragraph-properties fo:line-height="0.1944in"/>
      <style:text-properties style:font-name="標楷體" style:font-name-asian="標楷體"/>
    </style:style>
    <style:style style:name="P694" style:parent-style-name="內文" style:family="paragraph">
      <style:paragraph-properties fo:line-height="0.1944in"/>
      <style:text-properties style:font-name="標楷體" style:font-name-asian="標楷體"/>
    </style:style>
    <style:style style:name="P695" style:parent-style-name="內文" style:family="paragraph">
      <style:paragraph-properties fo:line-height="0.1944in"/>
      <style:text-properties style:font-name="標楷體" style:font-name-asian="標楷體"/>
    </style:style>
    <style:style style:name="TableCell69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7" style:parent-style-name="內文" style:family="paragraph">
      <style:paragraph-properties fo:line-height="0.1944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1944in"/>
    </style:style>
    <style:style style:name="T731" style:parent-style-name="預設段落字型" style:family="text">
      <style:text-properties style:font-name="標楷體" style:font-name-asian="標楷體" fo:color="#FF0000"/>
    </style:style>
    <style:style style:name="T7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33" style:parent-style-name="內文" style:family="paragraph">
      <style:paragraph-properties fo:text-align="justify" fo:line-height="0.1944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3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 fo:line-height="0.1944in"/>
    </style:style>
    <style:style style:name="TableCell768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1944in"/>
      <style:text-properties style:font-name-asian="標楷體"/>
    </style:style>
    <style:style style:name="TableCell770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1944in"/>
      <style:text-properties style:font-name-asian="標楷體"/>
    </style:style>
    <style:style style:name="TableRow776" style:family="table-row">
      <style:table-row-properties style:min-row-height="0.2777in" style:use-optimal-row-height="false" fo:keep-together="always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083in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style:snap-to-layout-grid="false" fo:margin-top="0.0416in" fo:line-height="0.1944in" fo:margin-left="0.9965in" fo:margin-right="0.6666in" fo:text-indent="-0.4534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style:snap-to-layout-grid="false" fo:line-height="0.1944in" fo:margin-left="0.5in" fo:text-indent="0.375in">
        <style:tab-stops/>
      </style:paragraph-properties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45" style:parent-style-name="預設段落字型" style:family="text">
      <style:text-properties style:font-name-asian="標楷體" fo:font-weight="bold" style:font-weight-asian="bold" fo:color="#FF0000"/>
    </style:style>
    <style:style style:name="T846" style:parent-style-name="預設段落字型" style:family="text">
      <style:text-properties style:font-name-asian="標楷體" fo:font-weight="bold" style:font-weight-asian="bold" fo:color="#FF0000"/>
    </style:style>
    <style:style style:name="T847" style:parent-style-name="預設段落字型" style:family="text">
      <style:text-properties style:font-name-asian="標楷體" fo:font-weight="bold" style:font-weight-asian="bold" fo:color="#FF0000"/>
    </style:style>
    <style:style style:name="P848" style:parent-style-name="內文" style:family="paragraph">
      <style:paragraph-properties style:snap-to-layout-grid="false" fo:line-height="0.1944in" fo:margin-left="0.5in" fo:text-indent="0.3756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 fo:color="#FF0000"/>
    </style:style>
    <style:style style:name="T850" style:parent-style-name="預設段落字型" style:family="text">
      <style:text-properties style:font-name-asian="標楷體" fo:font-weight="bold" style:font-weight-asian="bold" fo:color="#FF0000"/>
    </style:style>
    <style:style style:name="T851" style:parent-style-name="預設段落字型" style:family="text">
      <style:text-properties style:font-name-asian="標楷體" fo:font-weight="bold" style:font-weight-asian="bold" fo:color="#FF0000"/>
    </style:style>
    <style:style style:name="T852" style:parent-style-name="預設段落字型" style:family="text">
      <style:text-properties style:font-name-asian="標楷體" fo:font-weight="bold" style:font-weight-asian="bold" fo:color="#FF0000"/>
    </style:style>
    <style:style style:name="T853" style:parent-style-name="預設段落字型" style:family="text">
      <style:text-properties style:font-name-asian="標楷體" fo:font-weight="bold" style:font-weight-asian="bold" fo:color="#FF0000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T855" style:parent-style-name="預設段落字型" style:family="text">
      <style:text-properties style:font-name-asian="標楷體" fo:font-weight="bold" style:font-weight-asian="bold" fo:color="#FF0000"/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P857" style:parent-style-name="內文" style:family="paragraph">
      <style:paragraph-properties style:snap-to-layout-grid="false" fo:line-height="0.1944in" fo:margin-left="1.0833in" fo:text-indent="-0.2083in">
        <style:tab-stops/>
      </style:paragraph-properties>
    </style:style>
    <style:style style:name="T858" style:parent-style-name="預設段落字型" style:family="text">
      <style:text-properties style:font-name-asian="標楷體" style:font-weight-complex="bold" style:font-size-complex="10.5pt"/>
    </style:style>
    <style:style style:name="T859" style:parent-style-name="預設段落字型" style:family="text">
      <style:text-properties style:font-name-asian="標楷體" style:font-weight-complex="bold" style:font-size-complex="10.5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土木工程系</text:span><text:span text:style-name="T5"><text:s text:c="2"/></text:span><text:span text:style-name="T6">四年制課程規劃表</text:span><text:span text:style-name="T7">(10</text:span><text:span text:style-name="T8">7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學年</text:span></text:p>
          </table:table-cell>
          <table:covered-table-cell/>
          <table:table-cell table:style-name="TableCell30" table:number-columns-spanned="6">
            <text:p text:style-name="P31"><text:span text:style-name="T3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學期</text:span></text:p>
          </table:table-cell>
          <table:covered-table-cell/>
          <table:table-cell table:style-name="TableCell40" table:number-columns-spanned="3">
            <text:p text:style-name="P41"><text:span text:style-name="T42">第一學期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第二學期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第一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第二學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修別</text:span></text:p>
          </table:table-cell>
          <table:covered-table-cell/>
          <table:table-cell table:style-name="TableCell56">
            <text:p text:style-name="P57"><text:span text:style-name="T58">科目</text:span>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<text:span text:style-name="T64">學分/時數</text:span></text:p>
          </table:table-cell>
          <table:table-cell table:style-name="TableCell65">
            <text:p text:style-name="P66"><text:span text:style-name="T67">科目</text:span></text:p>
          </table:table-cell>
          <table:table-cell table:style-name="TableCell68">
            <text:p text:style-name="P69"><text:span text:style-name="T70">永久碼</text:span></text:p>
          </table:table-cell>
          <table:table-cell table:style-name="TableCell71">
            <text:p text:style-name="P72"><text:span text:style-name="T73">學分/時數</text:span></text:p>
          </table:table-cell>
          <table:table-cell table:style-name="TableCell74">
            <text:p text:style-name="P75"><text:span text:style-name="T76">科目</text:span></text:p>
          </table:table-cell>
          <table:table-cell table:style-name="TableCell77">
            <text:p text:style-name="P78"><text:span text:style-name="T79">永久碼</text:span></text:p>
          </table:table-cell>
          <table:table-cell table:style-name="TableCell80">
            <text:p text:style-name="P81"><text:span text:style-name="T82">學分/時數</text:span></text:p>
          </table:table-cell>
          <table:table-cell table:style-name="TableCell83">
            <text:p text:style-name="P84"><text:span text:style-name="T85">科目</text:span></text:p>
          </table:table-cell>
          <table:table-cell table:style-name="TableCell86">
            <text:p text:style-name="P87"><text:span text:style-name="T88">永久碼</text:span></text:p>
          </table:table-cell>
          <table:table-cell table:style-name="TableCell89">
            <text:p text:style-name="P90"><text:span text:style-name="T91">學分/時數</text:span>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必修</text:span></text:p>
          </table:table-cell>
          <table:table-cell table:style-name="TableCell96">
            <text:p text:style-name="P97">校定</text:p>
          </table:table-cell>
          <table:table-cell table:style-name="TableCell98">
            <text:p text:style-name="P99">大一體育(1)</text:p>
            <text:p text:style-name="P100">通識選項課程</text:p>
            <text:p text:style-name="P101">大一英文(1)</text:p>
            <text:p text:style-name="P102">英語聽講練習101</text:p>
            <text:p text:style-name="P103">生活服務教育</text:p>
            <text:p text:style-name="P104"><text:span text:style-name="T105">外語實務</text:span><text:span text:style-name="T106">(</text:span><text:span text:style-name="T107">註</text:span><text:span text:style-name="T108">2)</text:span></text:p>
          </table:table-cell>
          <table:table-cell table:style-name="TableCell109">
            <text:p text:style-name="P110">01333</text:p>
            <text:p text:style-name="P111">01026</text:p>
            <text:p text:style-name="P112">01001</text:p>
            <text:p text:style-name="P113">01017</text:p>
            <text:p text:style-name="P114">01004</text:p>
            <text:p text:style-name="P115">01003</text:p>
          </table:table-cell>
          <table:table-cell table:style-name="TableCell116">
            <text:p text:style-name="P117">1/2</text:p>
            <text:p text:style-name="P118">2/2</text:p>
            <text:p text:style-name="P119">2/2</text:p>
            <text:p text:style-name="P120">1/2</text:p>
            <text:p text:style-name="P121">0/2</text:p>
            <text:p text:style-name="P122">0/0</text:p>
          </table:table-cell>
          <table:table-cell table:style-name="TableCell123">
            <text:p text:style-name="P124">大一體育(2)</text:p>
            <text:p text:style-name="P125">通識選項課程</text:p>
            <text:p text:style-name="P126">大一英文(2)</text:p>
            <text:p text:style-name="P127">英語聽講練習102</text:p>
            <text:p text:style-name="P128">生活服務教育</text:p>
          </table:table-cell>
          <table:table-cell table:style-name="TableCell129">
            <text:p text:style-name="P130">01334</text:p>
            <text:p text:style-name="P131">01026</text:p>
            <text:p text:style-name="P132">01087</text:p>
            <text:p text:style-name="P133">01018</text:p>
            <text:p text:style-name="P134">01004</text:p>
          </table:table-cell>
          <table:table-cell table:style-name="TableCell135">
            <text:p text:style-name="P136">1/2</text:p>
            <text:p text:style-name="P137">2/2</text:p>
            <text:p text:style-name="P138">2/2</text:p>
            <text:p text:style-name="P139">1/2</text:p>
            <text:p text:style-name="P140">0/2</text:p>
          </table:table-cell>
          <table:table-cell table:style-name="TableCell141">
            <text:p text:style-name="P142">國文(閱讀與寫作) (1)</text:p>
            <text:p text:style-name="P143">體育選項</text:p>
            <text:p text:style-name="P144">通識選項課程</text:p>
            <text:p text:style-name="P145"/>
          </table:table-cell>
          <table:table-cell table:style-name="TableCell146">
            <text:p text:style-name="P147">01023</text:p>
            <text:p text:style-name="P148">01206</text:p>
            <text:p text:style-name="P149">01026</text:p>
            <text:p text:style-name="P150"/>
          </table:table-cell>
          <table:table-cell table:style-name="TableCell151">
            <text:p text:style-name="P152">2/2</text:p>
            <text:p text:style-name="P153">1/2</text:p>
            <text:p text:style-name="P154">2/2</text:p>
            <text:p text:style-name="P155"/>
          </table:table-cell>
          <table:table-cell table:style-name="TableCell156">
            <text:p text:style-name="P157">國文(閱讀與寫作) (2)</text:p>
            <text:p text:style-name="P158">體育選項</text:p>
            <text:p text:style-name="P159">通識選項課程</text:p>
            <text:p text:style-name="P160"><text:span text:style-name="T161">通識教育講座</text:span><text:span text:style-name="T162">(</text:span><text:span text:style-name="T163">註</text:span><text:span text:style-name="T164">3)</text:span></text:p>
          </table:table-cell>
          <table:table-cell table:style-name="TableCell165">
            <text:p text:style-name="P166">01088</text:p>
            <text:p text:style-name="P167">01206</text:p>
            <text:p text:style-name="P168">01026</text:p>
            <text:p text:style-name="P169">01024</text:p>
          </table:table-cell>
          <table:table-cell table:style-name="TableCell170">
            <text:p text:style-name="P171">2/2</text:p>
            <text:p text:style-name="P172">1/2</text:p>
            <text:p text:style-name="P173">2/2</text:p>
            <text:p text:style-name="P174">1/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院定</text:p>
          </table:table-cell>
          <table:table-cell table:style-name="TableCell179">
            <text:p text:style-name="P180">微積分(1)</text:p>
            <text:p text:style-name="P181">普通化學(1)</text:p>
            <text:p text:style-name="P182">普通化學實驗(1)</text:p>
            <text:p text:style-name="P183">普通物理學(1)</text:p>
            <text:p text:style-name="P184">普通物理學實驗(1)</text:p>
          </table:table-cell>
          <table:table-cell table:style-name="TableCell185">
            <text:p text:style-name="P186">05026</text:p>
            <text:p text:style-name="P187">05020</text:p>
            <text:p text:style-name="P188">05021</text:p>
            <text:p text:style-name="P189">05022</text:p>
            <text:p text:style-name="P190">05023</text:p>
          </table:table-cell>
          <table:table-cell table:style-name="TableCell191">
            <text:p text:style-name="P192">3/3</text:p>
            <text:p text:style-name="P193">3/3</text:p>
            <text:p text:style-name="P194">1/2</text:p>
            <text:p text:style-name="P195">3/3</text:p>
            <text:p text:style-name="P196">1/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系定</text:p>
          </table:table-cell>
          <table:table-cell table:style-name="TableCell219">
            <text:p text:style-name="P220">工程材料</text:p>
            <text:p text:style-name="P221">工程材料實習</text:p>
            <text:p text:style-name="P222">土木工程概論</text:p>
            <text:p text:style-name="P223"/>
          </table:table-cell>
          <table:table-cell table:style-name="TableCell224">
            <text:p text:style-name="P225">20036</text:p>
            <text:p text:style-name="P226">22248</text:p>
            <text:p text:style-name="P227">20012</text:p>
          </table:table-cell>
          <table:table-cell table:style-name="TableCell228">
            <text:p text:style-name="P229">3/3</text:p>
            <text:p text:style-name="P230">1/2</text:p>
            <text:p text:style-name="P231">2/2</text:p>
            <text:p text:style-name="P232"/>
          </table:table-cell>
          <table:table-cell table:style-name="TableCell233">
            <text:p text:style-name="P234">測量學(1)</text:p>
            <text:p text:style-name="P235">測量學實習(1)</text:p>
            <text:p text:style-name="P236">微積分(2)</text:p>
            <text:p text:style-name="P237">工程力學(基礎)</text:p>
          </table:table-cell>
          <table:table-cell table:style-name="TableCell238">
            <text:p text:style-name="P239">21495</text:p>
            <text:p text:style-name="P240">21498</text:p>
            <text:p text:style-name="P241">05027</text:p>
            <text:p text:style-name="P242">21285</text:p>
          </table:table-cell>
          <table:table-cell table:style-name="TableCell243">
            <text:p text:style-name="P244">3/3</text:p>
            <text:p text:style-name="P245">1/2</text:p>
            <text:p text:style-name="P246">3/3</text:p>
            <text:p text:style-name="P247">3/3</text:p>
          </table:table-cell>
          <table:table-cell table:style-name="TableCell248">
            <text:p text:style-name="P249">工程數學(1)</text:p>
            <text:p text:style-name="P250">測量學(2)</text:p>
            <text:p text:style-name="P251">測量學實習(2)</text:p>
            <text:p text:style-name="P252">材料力學(基礎)</text:p>
            <text:p text:style-name="P253">流體力學(基礎)</text:p>
            <text:p text:style-name="P254">流體力學實習(基礎)</text:p>
          </table:table-cell>
          <table:table-cell table:style-name="TableCell255">
            <text:p text:style-name="P256">20040</text:p>
            <text:p text:style-name="P257">21498</text:p>
            <text:p text:style-name="P258">21499</text:p>
            <text:p text:style-name="P259">40306</text:p>
            <text:p text:style-name="P260">21393</text:p>
            <text:p text:style-name="P261">22420</text:p>
          </table:table-cell>
          <table:table-cell table:style-name="TableCell262">
            <text:p text:style-name="P263">3/3</text:p>
            <text:p text:style-name="P264">3/3</text:p>
            <text:p text:style-name="P265">1/2</text:p>
            <text:p text:style-name="P266">4/4</text:p>
            <text:p text:style-name="P267">3/3</text:p>
            <text:p text:style-name="P268">1/2</text:p>
          </table:table-cell>
          <table:table-cell table:style-name="TableCell269">
            <text:p text:style-name="P270"><text:span text:style-name="T271">實務專題</text:span></text:p>
            <text:p text:style-name="P272">結構學(基礎)</text:p>
            <text:p text:style-name="P273">水文學與實習</text:p>
            <text:p text:style-name="P274">土壤力學(1)(基礎)</text:p>
            <text:p text:style-name="P275">土壤力學實習(基礎)</text:p>
          </table:table-cell>
          <table:table-cell table:style-name="TableCell276">
            <text:p text:style-name="P277">05031</text:p>
            <text:p text:style-name="P278">20859</text:p>
            <text:p text:style-name="P279">23046</text:p>
            <text:p text:style-name="P280">21271</text:p>
            <text:p text:style-name="P281">21273</text:p>
          </table:table-cell>
          <table:table-cell table:style-name="TableCell282">
            <text:p text:style-name="P283">0/2</text:p>
            <text:p text:style-name="P284">3/3</text:p>
            <text:p text:style-name="P285">3/4</text:p>
            <text:p text:style-name="P286">3/3</text:p>
            <text:p text:style-name="P287">1/2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小計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23/3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6/2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0/2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6/22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選修</text:span></text:p>
          </table:table-cell>
          <table:covered-table-cell/>
          <table:table-cell table:style-name="TableCell320">
            <text:p text:style-name="P321">程式語言與實習</text:p>
            <text:p text:style-name="P322">電腦輔助製圖與實習</text:p>
            <text:p text:style-name="P323"/>
          </table:table-cell>
          <table:table-cell table:style-name="TableCell324">
            <text:p text:style-name="P325">20852</text:p>
            <text:p text:style-name="P326">21023</text:p>
          </table:table-cell>
          <table:table-cell table:style-name="TableCell327">
            <text:p text:style-name="P328">2/3</text:p>
            <text:p text:style-name="P329">2/3</text:p>
          </table:table-cell>
          <table:table-cell table:style-name="TableCell330">
            <text:p text:style-name="P331">地理資訊系統</text:p>
            <text:p text:style-name="P332">地理資訊系統實習</text:p>
          </table:table-cell>
          <table:table-cell table:style-name="TableCell333">
            <text:p text:style-name="P334">20272</text:p>
            <text:p text:style-name="P335">20274</text:p>
          </table:table-cell>
          <table:table-cell table:style-name="TableCell336">
            <text:p text:style-name="P337">2/2</text:p>
            <text:p text:style-name="P338">1/2</text:p>
          </table:table-cell>
          <table:table-cell table:style-name="TableCell339">
            <text:p text:style-name="P340">工程經濟</text:p>
            <text:p text:style-name="P341">動力學(進階)</text:p>
            <text:p text:style-name="P342"><text:span text:style-name="T343">建築資訊模型概論</text:span><text:span text:style-name="T344">(新增)</text:span></text:p>
          </table:table-cell>
          <table:table-cell table:style-name="TableCell345">
            <text:p text:style-name="P346">20039</text:p>
            <text:p text:style-name="P347">20653</text:p>
            <text:p text:style-name="P348">23469</text:p>
            <text:p text:style-name="P349"/>
          </table:table-cell>
          <table:table-cell table:style-name="TableCell350">
            <text:p text:style-name="P351">3/3</text:p>
            <text:p text:style-name="P352">3/3</text:p>
            <text:p text:style-name="P353">3/3</text:p>
          </table:table-cell>
          <table:table-cell table:style-name="TableCell354">
            <text:p text:style-name="P355">工程統計</text:p>
            <text:p text:style-name="P356">工程數學(2)</text:p>
          </table:table-cell>
          <table:table-cell table:style-name="TableCell357">
            <text:p text:style-name="P358">20038</text:p>
            <text:p text:style-name="P359">20041</text:p>
          </table:table-cell>
          <table:table-cell table:style-name="TableCell360">
            <text:p text:style-name="P361">3/3</text:p>
            <text:p text:style-name="P362">3/3</text:p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小計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4/6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3/4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9/9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6/6</text:p>
          </table:table-cell>
        </table:table-row>
      </table:table>
      <text:p text:style-name="P383"/>
      <text:soft-page-break/>
      <text:p text:style-name="P384"><text:span text:style-name="T385">國立屏東科技大學</text:span><text:span text:style-name="T386"><text:s text:c="2"/></text:span><text:span text:style-name="T387">土木工程系</text:span><text:span text:style-name="T388"><text:s text:c="2"/></text:span><text:span text:style-name="T389">四年制課程規劃表</text:span><text:span text:style-name="T390">(10</text:span><text:span text:style-name="T391">7</text:span><text:span text:style-name="T392">學年度入學</text:span><text:span text:style-name="T393">)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學年</text:p>
          </table:table-cell>
          <table:covered-table-cell/>
          <table:table-cell table:style-name="TableCell413" table:number-columns-spanned="6">
            <text:p text:style-name="P414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P416"><text:span text:style-name="T417">第四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rows-spanned="3">
            <text:p text:style-name="P419"><text:span text:style-name="T420">學分總計</text:span></text:p>
          </table:table-cell>
        </table:table-row>
        <table:table-row table:style-name="TableRow421">
          <table:table-cell table:style-name="TableCell422" table:number-columns-spanned="2">
            <text:p text:style-name="P423">學期</text:p>
          </table:table-cell>
          <table:covered-table-cell/>
          <table:table-cell table:style-name="TableCell424" table:number-columns-spanned="3">
            <text:p text:style-name="P425">第一學期</text:p>
          </table:table-cell>
          <table:covered-table-cell/>
          <table:covered-table-cell/>
          <table:table-cell table:style-name="TableCell426" table:number-columns-spanned="3">
            <text:p text:style-name="P427">第二學期</text:p>
          </table:table-cell>
          <table:covered-table-cell/>
          <table:covered-table-cell/>
          <table:table-cell table:style-name="TableCell428" table:number-columns-spanned="3">
            <text:p text:style-name="P429">第一學期</text:p>
          </table:table-cell>
          <table:covered-table-cell/>
          <table:covered-table-cell/>
          <table:table-cell table:style-name="TableCell430" table:number-columns-spanned="3">
            <text:p text:style-name="P431"><text:span text:style-name="T432">第二學期</text:span></text:p>
          </table:table-cell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 table:number-columns-spanned="2">
            <text:p text:style-name="P436">修別</text:p>
          </table:table-cell>
          <table:covered-table-cell/>
          <table:table-cell table:style-name="TableCell437">
            <text:p text:style-name="P438">科目</text:p>
          </table:table-cell>
          <table:table-cell table:style-name="TableCell439">
            <text:p text:style-name="P440"><text:span text:style-name="T441">永久碼</text:span></text:p>
          </table:table-cell>
          <table:table-cell table:style-name="TableCell442">
            <text:p text:style-name="P443">學分/</text:p>
            <text:p text:style-name="P444"><text:span text:style-name="T445">時數</text:span></text:p>
          </table:table-cell>
          <table:table-cell table:style-name="TableCell446">
            <text:p text:style-name="P447"><text:span text:style-name="T448">科目</text:span></text:p>
          </table:table-cell>
          <table:table-cell table:style-name="TableCell449">
            <text:p text:style-name="P450"><text:span text:style-name="T451">永久碼</text:span></text:p>
          </table:table-cell>
          <table:table-cell table:style-name="TableCell452">
            <text:p text:style-name="P453">學分/</text:p>
            <text:p text:style-name="P454"><text:span text:style-name="T455">時數</text:span></text:p>
          </table:table-cell>
          <table:table-cell table:style-name="TableCell456">
            <text:p text:style-name="P457"><text:span text:style-name="T458">科目</text:span></text:p>
          </table:table-cell>
          <table:table-cell table:style-name="TableCell459">
            <text:p text:style-name="P460"><text:span text:style-name="T461">永久碼</text:span></text:p>
          </table:table-cell>
          <table:table-cell table:style-name="TableCell462">
            <text:p text:style-name="P463">學分/</text:p>
            <text:p text:style-name="P464"><text:span text:style-name="T465">時數</text:span></text:p>
          </table:table-cell>
          <table:table-cell table:style-name="TableCell466">
            <text:p text:style-name="P467"><text:span text:style-name="T468">科目</text:span></text:p>
          </table:table-cell>
          <table:table-cell table:style-name="TableCell469">
            <text:p text:style-name="P470"><text:span text:style-name="T471">永久碼</text:span></text:p>
          </table:table-cell>
          <table:table-cell table:style-name="TableCell472">
            <text:p text:style-name="P473">學分/</text:p>
            <text:p text:style-name="P474"><text:span text:style-name="T475">時數</text:span>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3">
            <text:p text:style-name="P479"><text:span text:style-name="T480">必修</text:span></text:p>
          </table:table-cell>
          <table:table-cell table:style-name="TableCell481">
            <text:p text:style-name="P482">校定</text:p>
          </table:table-cell>
          <table:table-cell table:style-name="TableCell483">
            <text:p text:style-name="P484">通識選項課程</text:p>
            <text:p text:style-name="P485"/>
          </table:table-cell>
          <table:table-cell table:style-name="TableCell486">
            <text:p text:style-name="P487">01026</text:p>
          </table:table-cell>
          <table:table-cell table:style-name="TableCell488">
            <text:p text:style-name="P489">2/2</text:p>
          </table:table-cell>
          <table:table-cell table:style-name="TableCell490">
            <text:p text:style-name="P491">通識選項課程</text:p>
            <text:p text:style-name="P492">憲法</text:p>
          </table:table-cell>
          <table:table-cell table:style-name="TableCell493">
            <text:p text:style-name="P494">01026</text:p>
            <text:p text:style-name="P495">01027</text:p>
          </table:table-cell>
          <table:table-cell table:style-name="TableCell496">
            <text:p text:style-name="P497">2/2</text:p>
            <text:p text:style-name="P498">2/2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3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院定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>實務專題</text:p>
            <text:p text:style-name="P527"/>
          </table:table-cell>
          <table:table-cell table:style-name="TableCell528">
            <text:p text:style-name="P529">05031</text:p>
          </table:table-cell>
          <table:table-cell table:style-name="TableCell530">
            <text:p text:style-name="P531">1/2</text:p>
          </table:table-cell>
          <table:table-cell table:style-name="TableCell532">
            <text:p text:style-name="P533">實務專題</text:p>
            <text:p text:style-name="P534">工程倫理與法規</text:p>
          </table:table-cell>
          <table:table-cell table:style-name="TableCell535">
            <text:p text:style-name="P536">05031</text:p>
            <text:p text:style-name="P537">05067</text:p>
          </table:table-cell>
          <table:table-cell table:style-name="TableCell538">
            <text:p text:style-name="P539">1/2</text:p>
            <text:p text:style-name="P540">1/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系定</text:p>
          </table:table-cell>
          <table:table-cell table:style-name="TableCell552">
            <text:p text:style-name="P553"><text:span text:style-name="T554">實務專題</text:span></text:p>
            <text:p text:style-name="P555">營建管理</text:p>
            <text:p text:style-name="P556">鋼筋混擬土設計(基礎)</text:p>
            <text:p text:style-name="P557">土壤力學(2)(基礎)</text:p>
          </table:table-cell>
          <table:table-cell table:style-name="TableCell558">
            <text:p text:style-name="P559">05031</text:p>
            <text:p text:style-name="P560">21174</text:p>
            <text:p text:style-name="P561">22713</text:p>
            <text:p text:style-name="P562">20017</text:p>
          </table:table-cell>
          <table:table-cell table:style-name="TableCell563">
            <text:p text:style-name="P564">0/2</text:p>
            <text:p text:style-name="P565">3/3</text:p>
            <text:p text:style-name="P566">3/3</text:p>
            <text:p text:style-name="P567"><text:span text:style-name="T568">3/3</text:span></text:p>
          </table:table-cell>
          <table:table-cell table:style-name="TableCell569">
            <text:p text:style-name="P570">基礎工程(基礎)</text:p>
            <text:p text:style-name="P571">施工估價</text:p>
            <text:p text:style-name="P572">水資源工程與規劃(基礎)</text:p>
          </table:table-cell>
          <table:table-cell table:style-name="TableCell573">
            <text:p text:style-name="P574">22421</text:p>
            <text:p text:style-name="P575">20482</text:p>
            <text:p text:style-name="P576"><text:span text:style-name="T577">20143</text:span></text:p>
          </table:table-cell>
          <table:table-cell table:style-name="TableCell578">
            <text:p text:style-name="P579">3/3</text:p>
            <text:p text:style-name="P580">3/3</text:p>
            <text:p text:style-name="P581"><text:span text:style-name="T582">3/3</text:span></text:p>
          </table:table-cell>
          <table:table-cell table:style-name="TableCell583">
            <text:p text:style-name="P584">工程契約與規範</text:p>
            <text:p text:style-name="P585">土木施工法</text:p>
            <text:p text:style-name="P586"/>
          </table:table-cell>
          <table:table-cell table:style-name="TableCell587">
            <text:p text:style-name="P588">21289</text:p>
            <text:p text:style-name="P589">21269</text:p>
            <text:p text:style-name="P590"/>
          </table:table-cell>
          <table:table-cell table:style-name="TableCell591">
            <text:p text:style-name="P592">3/3</text:p>
            <text:p text:style-name="P593">3/3</text:p>
            <text:p text:style-name="P594"/>
          </table:table-cell>
          <table:table-cell table:style-name="TableCell595">
            <text:p text:style-name="P596">校外實習:土木工程實習</text:p>
            <text:p text:style-name="P597"><text:span text:style-name="T598">未參加校外實習者</text:span></text:p>
            <text:p text:style-name="P599">水利工程實務實習(應用)</text:p>
            <text:p text:style-name="P600">測量實務實習</text:p>
            <text:p text:style-name="P601">工程實務實習</text:p>
          </table:table-cell>
          <table:table-cell table:style-name="TableCell602">
            <text:p text:style-name="P603">22418</text:p>
            <text:p text:style-name="P604"/>
            <text:p text:style-name="P605">22817</text:p>
            <text:p text:style-name="P606">22778</text:p>
            <text:p text:style-name="P607">22816</text:p>
          </table:table-cell>
          <table:table-cell table:style-name="TableCell608">
            <text:p text:style-name="P609">9/18</text:p>
            <text:p text:style-name="P610"/>
            <text:p text:style-name="P611">3/6</text:p>
            <text:p text:style-name="P612">3/6</text:p>
            <text:p text:style-name="P613"><text:span text:style-name="T614">3/6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2">
            <text:p text:style-name="P618"><text:span text:style-name="T619">小計</text:span>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1</text:span><text:span text:style-name="T627">1</text:span><text:span text:style-name="T628">/1</text:span><text:span text:style-name="T629">3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4/1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8/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9/18</text:span></text:p>
          </table:table-cell>
          <table:table-cell table:style-name="TableCell649">
            <text:p text:style-name="P650"><text:span text:style-name="T651">1</text:span><text:span text:style-name="T652">17</text:span></text:p>
          </table:table-cell>
        </table:table-row>
        <table:table-row table:style-name="TableRow653">
          <table:table-cell table:style-name="TableCell654" table:number-columns-spanned="2">
            <text:p text:style-name="P655"><text:span text:style-name="T656">選修</text:span></text:p>
          </table:table-cell>
          <table:covered-table-cell/>
          <table:table-cell table:style-name="TableCell657">
            <text:p text:style-name="P658">土木防災概論</text:p>
            <text:p text:style-name="P659">地震工程概論(進階)</text:p>
            <text:p text:style-name="P660">中等結構學(進階)</text:p>
            <text:p text:style-name="P661">橋梁工程(應用)</text:p>
            <text:p text:style-name="P662">中等流體力學(進階)</text:p>
            <text:p text:style-name="P663">農田水利與實習(應用)</text:p>
            <text:p text:style-name="P664">地下水(應用)</text:p>
            <text:p text:style-name="P665">工程地質(進階)</text:p>
          </table:table-cell>
          <table:table-cell table:style-name="TableCell666">
            <text:p text:style-name="P667">20014</text:p>
            <text:p text:style-name="P668">20275</text:p>
            <text:p text:style-name="P669">22644</text:p>
            <text:p text:style-name="P670">21129</text:p>
            <text:p text:style-name="P671">20488</text:p>
            <text:p text:style-name="P672">22422</text:p>
            <text:p text:style-name="P673">20265</text:p>
            <text:p text:style-name="P674">20035</text:p>
          </table:table-cell>
          <table:table-cell table:style-name="TableCell675">
            <text:p text:style-name="P676">2/2</text:p>
            <text:p text:style-name="P677">2/2</text:p>
            <text:p text:style-name="P678">3/3</text:p>
            <text:p text:style-name="P679">3/3</text:p>
            <text:p text:style-name="P680">3/3</text:p>
            <text:p text:style-name="P681">3/4</text:p>
            <text:p text:style-name="P682">3/3</text:p>
            <text:p text:style-name="P683"><text:span text:style-name="T684">3/3</text:span></text:p>
          </table:table-cell>
          <table:table-cell table:style-name="TableCell685">
            <text:p text:style-name="P686">道路工程</text:p>
            <text:p text:style-name="P687">生態工程概論</text:p>
            <text:p text:style-name="P688">鋼結構設計(進階)</text:p>
            <text:p text:style-name="P689">中等鋼筋混擬土設計(進階)</text:p>
            <text:p text:style-name="P690">預力混擬土(進階)</text:p>
            <text:p text:style-name="P691">有限元素法導論</text:p>
            <text:p text:style-name="P692">渠道水力學(進階)</text:p>
            <text:p text:style-name="P693">灌溉工程設計與實習(應用)</text:p>
            <text:p text:style-name="P694">防洪與排水工程※(進階)</text:p>
            <text:p text:style-name="P695"/>
          </table:table-cell>
          <table:table-cell table:style-name="TableCell696">
            <text:p text:style-name="P697">20994</text:p>
            <text:p text:style-name="P698">20207</text:p>
            <text:p text:style-name="P699">21145</text:p>
            <text:p text:style-name="P700">22645</text:p>
            <text:p text:style-name="P701">21028</text:p>
            <text:p text:style-name="P702">20290</text:p>
            <text:p text:style-name="P703">20840</text:p>
            <text:p text:style-name="P704">22085</text:p>
            <text:p text:style-name="P705">23090</text:p>
          </table:table-cell>
          <table:table-cell table:style-name="TableCell706">
            <text:p text:style-name="P707">3/3</text:p>
            <text:p text:style-name="P708">2/2</text:p>
            <text:p text:style-name="P709">3/3</text:p>
            <text:p text:style-name="P710">3/3</text:p>
            <text:p text:style-name="P711">3/3</text:p>
            <text:p text:style-name="P712">3/3</text:p>
            <text:p text:style-name="P713">3/3</text:p>
            <text:p text:style-name="P714">3/4</text:p>
            <text:p text:style-name="P715">3/3</text:p>
            <text:p text:style-name="P716"/>
          </table:table-cell>
          <table:table-cell table:style-name="TableCell717">
            <text:p text:style-name="P718">地工結構物設計</text:p>
            <text:p text:style-name="P719">工程環境規劃</text:p>
            <text:p text:style-name="P720">耐震設計※(應用)</text:p>
            <text:p text:style-name="P721">高等材料力學※(進階)</text:p>
            <text:p text:style-name="P722">電腦輔助結構分析※(應用)</text:p>
            <text:p text:style-name="P723">電腦輔助結構分析實習※(應用)</text:p>
            <text:p text:style-name="P724">結構動力學※(進階)</text:p>
            <text:p text:style-name="P725">水利工程設計與實習(應用)</text:p>
            <text:p text:style-name="P726">海岸工程※(進階)</text:p>
            <text:p text:style-name="P727">地工合成材料設計※(應用)</text:p>
            <text:p text:style-name="P728">地工合成材料實習※(應用)</text:p>
            <text:p text:style-name="P729">中等基礎工程(進階)</text:p>
            <text:p text:style-name="P730"><text:span text:style-name="T731">灌溉管理</text:span><text:span text:style-name="T732">(新增)</text:span></text:p>
            <text:p text:style-name="P733"><text:span text:style-name="T734">地下水管理</text:span><text:span text:style-name="T735">(新增)</text:span></text:p>
          </table:table-cell>
          <table:table-cell table:style-name="TableCell736">
            <text:p text:style-name="P737">20270</text:p>
            <text:p text:style-name="P738">20043</text:p>
            <text:p text:style-name="P739">20502</text:p>
            <text:p text:style-name="P740">20647</text:p>
            <text:p text:style-name="P741">21020</text:p>
            <text:p text:style-name="P742">21021</text:p>
            <text:p text:style-name="P743"/>
            <text:p text:style-name="P744">20858</text:p>
            <text:p text:style-name="P745">23091</text:p>
            <text:p text:style-name="P746">23092</text:p>
            <text:p text:style-name="P747">23093<text:s/>23094</text:p>
            <text:p text:style-name="P748">23095</text:p>
            <text:p text:style-name="P749">41092</text:p>
            <text:p text:style-name="P750">40219</text:p>
          </table:table-cell>
          <table:table-cell table:style-name="TableCell751">
            <text:p text:style-name="P752">3/3</text:p>
            <text:p text:style-name="P753">3/3</text:p>
            <text:p text:style-name="P754">3/3</text:p>
            <text:p text:style-name="P755">3/3</text:p>
            <text:p text:style-name="P756">2/2</text:p>
            <text:p text:style-name="P757">1/2</text:p>
            <text:p text:style-name="P758"/>
            <text:p text:style-name="P759">3/3</text:p>
            <text:p text:style-name="P760">3/4</text:p>
            <text:p text:style-name="P761">3/3</text:p>
            <text:p text:style-name="P762">2/2</text:p>
            <text:p text:style-name="P763">1/2</text:p>
            <text:p text:style-name="P764">3/3</text:p>
            <text:p text:style-name="P765">3/3</text:p>
            <text:p text:style-name="P766">3/3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小計</text:span>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>22/23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>26/27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36/39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<text:span text:style-name="T798">106</text:span></text:p>
          </table:table-cell>
        </table:table-row>
      </table:table>
      <text:p text:style-name="P799"><text:span text:style-name="T800">註：</text:span><text:span text:style-name="T801">1.</text:span><text:span text:style-name="T802">本系學生至少應修滿</text:span><text:span text:style-name="T803"><text:s/></text:span><text:span text:style-name="T804">13</text:span><text:span text:style-name="T805">5</text:span><text:span text:style-name="T806"><text:s/></text:span><text:span text:style-name="T807">學分始得畢業</text:span><text:span text:style-name="T808">(</text:span><text:span text:style-name="T809">其中必修應修</text:span><text:span text:style-name="T810"><text:s/></text:span><text:span text:style-name="T811">1</text:span><text:span text:style-name="T812">17</text:span><text:span text:style-name="T813"><text:s/></text:span><text:span text:style-name="T814">學分，選修應修</text:span><text:span text:style-name="T815">18</text:span><text:span text:style-name="T816">學分</text:span><text:span text:style-name="T817">，</text:span><text:span text:style-name="T818">外系選修不得超過</text:span><text:span text:style-name="T819">8</text:span><text:span text:style-name="T820">學分</text:span><text:span text:style-name="T821">)</text:span><text:span text:style-name="T822">。</text:span></text:p>
      <text:p text:style-name="P823"><text:span text:style-name="T824">2.</text:span><text:span text:style-name="T825">「外語實務」每學期皆開放修課，並須於畢業前依本校「外語實務課程實施要點」規定修畢。</text:span></text:p>
      <text:p text:style-name="P826"><text:span text:style-name="T827">3.</text:span><text:span text:style-name="T828">學生於畢業前需修習「通識教育講座」</text:span><text:span text:style-name="T829">1</text:span><text:span text:style-name="T830">學分課程。各系依序開課，開課學期不固定。</text:span></text:p>
      <text:p text:style-name="P831"><text:span text:style-name="T832">4</text:span><text:span text:style-name="T833">.</text:span><text:span text:style-name="T834">有『＊』表示該課程</text:span><text:span text:style-name="T835">於畢業前至少</text:span><text:span text:style-name="T836">修</text:span><text:span text:style-name="T837">習</text:span><text:span text:style-name="T838">1</text:span><text:span text:style-name="T839">次</text:span><text:span text:style-name="T840">，</text:span><text:span text:style-name="T841">有『</text:span><text:span text:style-name="T842">※</text:span><text:span text:style-name="T843">』表示該課程與碩士班合開。</text:span></text:p>
      <text:p text:style-name="P844"><text:span text:style-name="T845">5</text:span><text:span text:style-name="T846">.</text:span><text:span text:style-name="T847">校外實習名額由本系另行公布。</text:span></text:p>
      <text:p text:style-name="P848"><text:span text:style-name="T849">6.</text:span><text:span text:style-name="T850">土木工程實習為校外實習</text:span><text:span text:style-name="T851">9</text:span><text:span text:style-name="T852">學分或水利工程實習、測量實務實習、工</text:span><text:span text:style-name="T853">程</text:span><text:span text:style-name="T854">實務實習各</text:span><text:span text:style-name="T855">3</text:span><text:span text:style-name="T856">學分。</text:span></text:p>
      <text:p text:style-name="P857"><text:span text:style-name="T858">7</text:span><text:span text:style-name="T859">.</text:span><text:span text:style-name="T860">通識</text:span><text:span text:style-name="T861">選項</text:span><text:span text:style-name="T862">課程</text:span><text:span text:style-name="T863">:</text:span><text:span text:style-name="T864">人文學科</text:span><text:span text:style-name="T865">(</text:span><text:span text:style-name="T866">永久碼</text:span><text:span text:style-name="T867">:</text:span><text:span text:style-name="T868">01264</text:span><text:span text:style-name="T869">)</text:span><text:span text:style-name="T870">：</text:span><text:span text:style-name="T871">2</text:span><text:span text:style-name="T872">門</text:span><text:span text:style-name="T873"><text:s/></text:span><text:span text:style-name="T874">社會科學</text:span><text:span text:style-name="T875">(</text:span><text:span text:style-name="T876">永久碼</text:span><text:span text:style-name="T877">:</text:span><text:span text:style-name="T878">01265</text:span><text:span text:style-name="T879">)</text:span><text:span text:style-name="T880">：</text:span><text:span text:style-name="T881">3</text:span><text:span text:style-name="T882">門</text:span><text:span text:style-name="T883"><text:s/></text:span><text:span text:style-name="T884">自然與生命科學</text:span><text:span text:style-name="T885">(</text:span><text:span text:style-name="T886">永久碼</text:span><text:span text:style-name="T887">:</text:span><text:span text:style-name="T888"><text:s/>01266</text:span><text:span text:style-name="T889">)</text:span><text:span text:style-name="T890">：</text:span><text:span text:style-name="T891">1</text:span><text:span text:style-name="T892">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中文科目" style:display-name="中文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中文科目0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中文" style:display-name="中文" style:family="paragraph" style:parent-style-name="內文">
      <style:paragraph-properties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4333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土木工程系四年制課程規劃表</dc:title>
    <dc:subject/>
    <meta:initial-creator>Yi-Lung Yeh</meta:initial-creator>
    <dc:creator>npust6146</dc:creator>
    <meta:creation-date>2025-12-04T07:32:00Z</meta:creation-date>
    <dc:date>2025-12-04T07:32:00Z</dc:date>
    <meta:print-date>2018-08-20T04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6" meta:row-count="19" meta:non-whitespace-character-count="2307"/>
  </office:meta>
</office:document-meta>
</file>