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Column12" style:family="table-column">
      <style:table-column-properties style:column-width="0.288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11" style:family="table">
      <style:table-properties style:width="13.3333in" fo:margin-left="0in" table:align="center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5166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1.6569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0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1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color="#4F81BD"/>
    </style:style>
    <style:style style:name="T106" style:parent-style-name="預設段落字型" style:family="text">
      <style:text-properties style:font-name-asian="標楷體" fo:color="#4F81BD" fo:background-color="#FFFF00"/>
    </style:style>
    <style:style style:name="T107" style:parent-style-name="預設段落字型" style:family="text">
      <style:text-properties style:font-name-asian="標楷體" fo:color="#4F81BD" fo:background-color="#FFFF00"/>
    </style:style>
    <style:style style:name="T108" style:parent-style-name="預設段落字型" style:family="text">
      <style:text-properties style:font-name-asian="標楷體" fo:color="#4F81BD" fo:background-color="#FFFF00"/>
    </style:style>
    <style:style style:name="TableCell10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5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0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1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2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2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6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7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8" style:parent-style-name="內文" style:family="paragraph">
      <style:paragraph-properties fo:line-height="0.1944in"/>
      <style:text-properties style:font-name-asian="標楷體" fo:color="#4F81BD"/>
    </style:style>
    <style:style style:name="TableCell12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40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41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TableCell14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0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Cell15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 fo:color="#548DD4"/>
    </style:style>
    <style:style style:name="T162" style:parent-style-name="預設段落字型" style:family="text">
      <style:text-properties style:font-name-asian="標楷體" fo:color="#548DD4" fo:background-color="#FFFF00"/>
    </style:style>
    <style:style style:name="T163" style:parent-style-name="預設段落字型" style:family="text">
      <style:text-properties style:font-name-asian="標楷體" fo:color="#548DD4" fo:background-color="#FFFF00"/>
    </style:style>
    <style:style style:name="T164" style:parent-style-name="預設段落字型" style:family="text">
      <style:text-properties style:font-name-asian="標楷體" fo:color="#548DD4" fo:background-color="#FFFF00"/>
    </style:style>
    <style:style style:name="TableCell165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Row175" style:family="table-row">
      <style:table-row-properties style:min-row-height="1.6701in" style:use-optimal-row-height="false" fo:keep-together="always"/>
    </style:style>
    <style:style style:name="P17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4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8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8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9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9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19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-asian="標楷體" fo:color="#FF0000" style:letter-kerning="false"/>
    </style:style>
    <style:style style:name="TableCell20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-asian="標楷體" fo:color="#943634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-asian="標楷體" fo:color="#FF0000"/>
    </style:style>
    <style:style style:name="TableCell20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0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18" style:family="table-row">
      <style:table-row-properties style:min-row-height="1.5701in" style:use-optimal-row-height="false" fo:keep-together="always"/>
    </style:style>
    <style:style style:name="P21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style:snap-to-layout-grid="false" fo:line-height="0.1944in"/>
      <style:text-properties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P229" style:parent-style-name="內文" style:family="paragraph">
      <style:paragraph-properties style:snap-to-layout-grid="false" fo:line-height="0.1944in"/>
      <style:text-properties style:font-name-asian="標楷體"/>
    </style:style>
    <style:style style:name="P2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P2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944in"/>
      <style:text-properties style:font-name-asian="標楷體"/>
    </style:style>
    <style:style style:name="P243" style:parent-style-name="內文" style:family="paragraph">
      <style:paragraph-properties style:snap-to-layout-grid="false" fo:line-height="0.1944in"/>
      <style:text-properties style:font-name-asian="標楷體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P24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/>
      <style:text-properties style:font-name-asian="標楷體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P255" style:parent-style-name="內文" style:family="paragraph">
      <style:paragraph-properties style:snap-to-layout-grid="false" fo:line-height="0.1944in"/>
      <style:text-properties style:font-name-asian="標楷體"/>
    </style:style>
    <style:style style:name="P256" style:parent-style-name="內文" style:family="paragraph">
      <style:paragraph-properties style:snap-to-layout-grid="false" fo:line-height="0.1944in"/>
      <style:text-properties style:font-name-asian="標楷體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944in"/>
      <style:text-properties style:font-name-asian="標楷體"/>
    </style:style>
    <style:style style:name="P260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P261" style:parent-style-name="內文" style:family="paragraph">
      <style:paragraph-properties style:snap-to-layout-grid="false" fo:line-height="0.1944in"/>
      <style:text-properties style:font-name-asian="標楷體"/>
    </style:style>
    <style:style style:name="P262" style:parent-style-name="內文" style:family="paragraph">
      <style:paragraph-properties style:snap-to-layout-grid="false" fo:line-height="0.1944in"/>
      <style:text-properties style:font-name-asian="標楷體"/>
    </style:style>
    <style:style style:name="P263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944in"/>
    </style:style>
    <style:style style:name="T274" style:parent-style-name="預設段落字型" style:family="text">
      <style:text-properties style:font-name-asian="標楷體" fo:background-color="#FFFF00"/>
    </style:style>
    <style:style style:name="P275" style:parent-style-name="內文" style:family="paragraph">
      <style:paragraph-properties style:snap-to-layout-grid="false" fo:line-height="0.1944in"/>
      <style:text-properties style:font-name-asian="標楷體"/>
    </style:style>
    <style:style style:name="P276" style:parent-style-name="內文" style:family="paragraph">
      <style:paragraph-properties style:snap-to-layout-grid="false" fo:line-height="0.1944in"/>
      <style:text-properties style:font-name-asian="標楷體"/>
    </style:style>
    <style:style style:name="P277" style:parent-style-name="內文" style:family="paragraph">
      <style:paragraph-properties style:snap-to-layout-grid="false" fo:line-height="0.1944in"/>
      <style:text-properties style:font-name-asian="標楷體"/>
    </style:style>
    <style:style style:name="P2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944in"/>
      <style:text-properties style:font-name-asian="標楷體"/>
    </style:style>
    <style:style style:name="P281" style:parent-style-name="內文" style:family="paragraph">
      <style:paragraph-properties style:snap-to-layout-grid="false" fo:line-height="0.1944in"/>
      <style:text-properties style:font-name-asian="標楷體"/>
    </style:style>
    <style:style style:name="P282" style:parent-style-name="內文" style:family="paragraph">
      <style:paragraph-properties style:snap-to-layout-grid="false" fo:line-height="0.1944in"/>
      <style:text-properties style:font-name-asian="標楷體"/>
    </style:style>
    <style:style style:name="P283" style:parent-style-name="內文" style:family="paragraph">
      <style:paragraph-properties style:snap-to-layout-grid="false" fo:line-height="0.1944in"/>
      <style:text-properties style:font-name-asian="標楷體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91" style:family="table-row">
      <style:table-row-properties style:min-row-height="0.2527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9" style:family="table-row">
      <style:table-row-properties style:min-row-height="2.084in" style:use-optimal-row-height="false" fo:keep-together="always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944in"/>
      <style:text-properties style:font-name-asian="標楷體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P3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944in"/>
      <style:text-properties style:font-name-asian="標楷體"/>
    </style:style>
    <style:style style:name="P32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1944in"/>
      <style:text-properties style:font-name-asian="標楷體"/>
    </style:style>
    <style:style style:name="P3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944in"/>
      <style:text-properties style:font-name-asian="標楷體"/>
    </style:style>
    <style:style style:name="P344" style:parent-style-name="內文" style:family="paragraph">
      <style:paragraph-properties style:snap-to-layout-grid="false" fo:line-height="0.1944in"/>
      <style:text-properties style:font-name-asian="標楷體"/>
    </style:style>
    <style:style style:name="P345" style:parent-style-name="內文" style:family="paragraph">
      <style:paragraph-properties style:snap-to-layout-grid="false" fo:line-height="0.1944in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944in"/>
      <style:text-properties style:font-name-asian="標楷體"/>
    </style:style>
    <style:style style:name="P350" style:parent-style-name="內文" style:family="paragraph">
      <style:paragraph-properties style:snap-to-layout-grid="false" fo:line-height="0.1944in"/>
      <style:text-properties style:font-name-asian="標楷體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6" style:family="table-row">
      <style:table-row-properties style:min-row-height="0.2777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center" fo:margin-bottom="0.0833in"/>
      <style:text-properties style:font-name-asian="標楷體"/>
    </style:style>
    <style:style style:name="P387" style:parent-style-name="內文" style:family="paragraph">
      <style:paragraph-properties fo:break-before="page" fo:text-align="center" fo:margin-bottom="0.0833in" fo:line-height="0.2777in"/>
    </style:style>
    <style:style style:name="T388" style:parent-style-name="預設段落字型" style:family="text">
      <style:text-properties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20pt" style:font-size-asian="20pt" style:font-size-complex="20pt"/>
    </style:style>
    <style:style style:name="T392" style:parent-style-name="預設段落字型" style:family="text">
      <style:text-properties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-asian="標楷體" fo:font-size="20pt" style:font-size-asian="20pt"/>
    </style:style>
    <style:style style:name="T395" style:parent-style-name="預設段落字型" style:family="text">
      <style:text-properties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-asian="標楷體" fo:font-size="20pt" style:font-size-asian="20pt" style:font-size-complex="20pt"/>
    </style:style>
    <style:style style:name="TableColumn398" style:family="table-column">
      <style:table-column-properties style:column-width="0.3041in" style:use-optimal-column-width="false"/>
    </style:style>
    <style:style style:name="TableColumn399" style:family="table-column">
      <style:table-column-properties style:column-width="0.2958in" style:use-optimal-column-width="false"/>
    </style:style>
    <style:style style:name="TableColumn400" style:family="table-column">
      <style:table-column-properties style:column-width="1.7715in" style:use-optimal-column-width="false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0.5562in" style:use-optimal-column-width="false"/>
    </style:style>
    <style:style style:name="TableColumn403" style:family="table-column">
      <style:table-column-properties style:column-width="2.2645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4923in" style:use-optimal-column-width="false"/>
    </style:style>
    <style:style style:name="TableColumn406" style:family="table-column">
      <style:table-column-properties style:column-width="2.1659in" style:use-optimal-column-width="false"/>
    </style:style>
    <style:style style:name="TableColumn407" style:family="table-column">
      <style:table-column-properties style:column-width="0.5902in" style:use-optimal-column-width="false"/>
    </style:style>
    <style:style style:name="TableColumn408" style:family="table-column">
      <style:table-column-properties style:column-width="0.5909in" style:use-optimal-column-width="false"/>
    </style:style>
    <style:style style:name="TableColumn409" style:family="table-column">
      <style:table-column-properties style:column-width="1.9687in" style:use-optimal-column-width="false"/>
    </style:style>
    <style:style style:name="TableColumn410" style:family="table-column">
      <style:table-column-properties style:column-width="0.5902in" style:use-optimal-column-width="false"/>
    </style:style>
    <style:style style:name="TableColumn411" style:family="table-column">
      <style:table-column-properties style:column-width="0.4923in" style:use-optimal-column-width="false"/>
    </style:style>
    <style:style style:name="TableColumn412" style:family="table-column">
      <style:table-column-properties style:column-width="0.3291in" style:use-optimal-column-width="false"/>
    </style:style>
    <style:style style:name="Table397" style:family="table">
      <style:table-properties style:width="13.4951in" fo:margin-left="0in" table:align="center"/>
    </style:style>
    <style:style style:name="TableRow413" style:family="table-row">
      <style:table-row-properties style:min-row-height="0.2361in" style:use-optimal-row-height="false" fo:keep-together="always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left="0.0194in" fo:margin-right="0.0194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2361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437" style:family="table-row">
      <style:table-row-properties style:min-row-height="0.6152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480" style:family="table-row">
      <style:table-row-properties style:min-row-height="0.768in" style:use-optimal-row-height="false" fo:keep-together="always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-asian="標楷體" fo:color="#0070C0"/>
    </style:style>
    <style:style style:name="P488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 fo:color="#0070C0"/>
    </style:style>
    <style:style style:name="TableCell48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49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-asian="標楷體" fo:color="#0070C0"/>
    </style:style>
    <style:style style:name="P495" style:parent-style-name="內文" style:family="paragraph">
      <style:paragraph-properties fo:line-height="0.1944in"/>
      <style:text-properties style:font-name-asian="標楷體" fo:color="#0070C0"/>
    </style:style>
    <style:style style:name="TableCell49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498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-asian="標楷體" fo:color="#0070C0"/>
    </style:style>
    <style:style style:name="P501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50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-asian="標楷體"/>
    </style:style>
    <style:style style:name="TableCell504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-asian="標楷體"/>
    </style:style>
    <style:style style:name="TableCell510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style:font-name-asian="標楷體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6" style:family="table-row">
      <style:table-row-properties style:min-row-height="0.4875in" style:use-optimal-row-height="false" fo:keep-together="always"/>
    </style:style>
    <style:style style:name="P51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C0504D"/>
    </style:style>
    <style:style style:name="P522" style:parent-style-name="內文" style:family="paragraph">
      <style:paragraph-properties fo:line-height="0.1944in"/>
      <style:text-properties style:font-name-asian="標楷體" fo:color="#C0504D"/>
    </style:style>
    <style:style style:name="TableCell52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color="#C0504D"/>
    </style:style>
    <style:style style:name="P527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P530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53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53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3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4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/>
    </style:style>
    <style:style style:name="TableCell54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-asian="標楷體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-asian="標楷體"/>
    </style:style>
    <style:style style:name="P550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1" style:family="table-row">
      <style:table-row-properties style:min-row-height="1.0756in" style:use-optimal-row-height="false" fo:keep-together="always"/>
    </style:style>
    <style:style style:name="P55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標楷體" style:font-name-asian="標楷體" fo:color="#000000" fo:background-color="#FFFF00"/>
    </style:style>
    <style:style style:name="P55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5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6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line-height="0.1944in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="標楷體" style:font-name-asian="標楷體"/>
    </style:style>
    <style:style style:name="P574" style:parent-style-name="內文" style:family="paragraph">
      <style:paragraph-properties fo:line-height="0.1944in"/>
      <style:text-properties style:font-name="標楷體" style:font-name-asian="標楷體"/>
    </style:style>
    <style:style style:name="P575" style:parent-style-name="內文" style:family="paragraph">
      <style:paragraph-properties fo:line-height="0.1944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1944in"/>
    </style:style>
    <style:style style:name="T580" style:parent-style-name="預設段落字型" style:family="text">
      <style:text-properties fo:color="#000000" fo:background-color="#FFFFFF"/>
    </style:style>
    <style:style style:name="TableCell5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1944in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="標楷體" style:font-name-asian="標楷體"/>
    </style:style>
    <style:style style:name="P588" style:parent-style-name="內文" style:family="paragraph">
      <style:paragraph-properties fo:line-height="0.1944in"/>
      <style:text-properties style:font-name="標楷體" style:font-name-asian="標楷體"/>
    </style:style>
    <style:style style:name="P589" style:parent-style-name="內文" style:family="paragraph">
      <style:paragraph-properties fo:line-height="0.1944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line-height="0.1944in"/>
      <style:text-properties style:font-name="標楷體" style:font-name-asian="標楷體"/>
    </style:style>
    <style:style style:name="TableCell5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1944in"/>
      <style:text-properties style:font-name-asian="標楷體"/>
    </style:style>
    <style:style style:name="TableCell59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="標楷體" style:font-name-asian="標楷體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 style:font-name-asian="標楷體" fo:background-color="#FFFF00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P603" style:parent-style-name="內文" style:family="paragraph">
      <style:paragraph-properties fo:line-height="0.1944in"/>
      <style:text-properties style:font-name="標楷體" style:font-name-asian="標楷體"/>
    </style:style>
    <style:style style:name="P604" style:parent-style-name="內文" style:family="paragraph">
      <style:paragraph-properties fo:line-height="0.1944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1944in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9" style:family="table-row">
      <style:table-row-properties style:min-row-height="0.2777in" style:use-optimal-row-height="false" fo:keep-together="always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944in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ableRow656" style:family="table-row">
      <style:table-row-properties style:min-row-height="2.9645in" style:use-optimal-row-height="false" fo:keep-together="always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1944in"/>
      <style:text-properties style:font-name="標楷體" style:font-name-asian="標楷體"/>
    </style:style>
    <style:style style:name="P662" style:parent-style-name="內文" style:family="paragraph">
      <style:paragraph-properties fo:line-height="0.1944in"/>
      <style:text-properties style:font-name="標楷體" style:font-name-asian="標楷體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P664" style:parent-style-name="內文" style:family="paragraph">
      <style:paragraph-properties fo:line-height="0.1944in"/>
      <style:text-properties style:font-name="標楷體" style:font-name-asian="標楷體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P666" style:parent-style-name="內文" style:family="paragraph">
      <style:paragraph-properties fo:line-height="0.1944in"/>
      <style:text-properties style:font-name="標楷體" style:font-name-asian="標楷體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P668" style:parent-style-name="內文" style:family="paragraph">
      <style:paragraph-properties fo:line-height="0.1944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line-height="0.1944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1944in"/>
      <style:text-properties style:font-name="標楷體" style:font-name-asian="標楷體"/>
    </style:style>
    <style:style style:name="P690" style:parent-style-name="內文" style:family="paragraph">
      <style:paragraph-properties fo:line-height="0.1944in"/>
      <style:text-properties style:font-name="標楷體" style:font-name-asian="標楷體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P692" style:parent-style-name="內文" style:family="paragraph">
      <style:paragraph-properties fo:line-height="0.1944in"/>
      <style:text-properties style:font-name="標楷體" style:font-name-asian="標楷體"/>
    </style:style>
    <style:style style:name="P693" style:parent-style-name="內文" style:family="paragraph">
      <style:paragraph-properties fo:line-height="0.1944in"/>
      <style:text-properties style:font-name="標楷體" style:font-name-asian="標楷體"/>
    </style:style>
    <style:style style:name="P694" style:parent-style-name="內文" style:family="paragraph">
      <style:paragraph-properties fo:line-height="0.1944in"/>
      <style:text-properties style:font-name="標楷體" style:font-name-asian="標楷體"/>
    </style:style>
    <style:style style:name="P695" style:parent-style-name="內文" style:family="paragraph">
      <style:paragraph-properties fo:line-height="0.1944in"/>
      <style:text-properties style:font-name="標楷體" style:font-name-asian="標楷體"/>
    </style:style>
    <style:style style:name="P696" style:parent-style-name="內文" style:family="paragraph">
      <style:paragraph-properties fo:line-height="0.1944in"/>
      <style:text-properties style:font-name="標楷體" style:font-name-asian="標楷體"/>
    </style:style>
    <style:style style:name="P697" style:parent-style-name="內文" style:family="paragraph">
      <style:paragraph-properties fo:line-height="0.1944in"/>
      <style:text-properties style:font-name="標楷體" style:font-name-asian="標楷體"/>
    </style:style>
    <style:style style:name="P698" style:parent-style-name="內文" style:family="paragraph">
      <style:paragraph-properties fo:line-height="0.1944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0" style:parent-style-name="內文" style:family="paragraph">
      <style:paragraph-properties fo:line-height="0.1944in"/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1944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36" style:parent-style-name="內文" style:family="paragraph">
      <style:paragraph-properties fo:text-align="justify" fo:line-height="0.1944in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3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center" fo:line-height="0.1944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7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line-height="0.1944in"/>
      <style:text-properties style:font-name-asian="標楷體"/>
    </style:style>
    <style:style style:name="TableRow779" style:family="table-row">
      <style:table-row-properties style:min-row-height="0.2777in" style:use-optimal-row-height="false" fo:keep-together="always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color="#FF0000"/>
    </style:style>
    <style:style style:name="T796" style:parent-style-name="預設段落字型" style:family="text">
      <style:text-properties style:font-name="標楷體" style:font-name-asian="標楷體" fo:color="#FF0000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 fo:color="#FF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2083in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style:snap-to-layout-grid="false" fo:margin-top="0.0416in" fo:line-height="0.1944in" fo:margin-left="0.9965in" fo:margin-right="0.6666in" fo:text-indent="-0.4534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color="#FF0000"/>
    </style:style>
    <style:style style:name="T853" style:parent-style-name="預設段落字型" style:family="text">
      <style:text-properties style:font-name-asian="標楷體" fo:font-weight="bold" style:font-weight-asian="bold" fo:color="#FF0000"/>
    </style:style>
    <style:style style:name="T854" style:parent-style-name="預設段落字型" style:family="text">
      <style:text-properties style:font-name-asian="標楷體" fo:font-weight="bold" style:font-weight-asian="bold" fo:color="#FF0000"/>
    </style:style>
    <style:style style:name="P855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56" style:parent-style-name="預設段落字型" style:family="text">
      <style:text-properties style:font-name-asian="標楷體" fo:font-weight="bold" style:font-weight-asian="bold" fo:color="#FF0000"/>
    </style:style>
    <style:style style:name="T857" style:parent-style-name="預設段落字型" style:family="text">
      <style:text-properties style:font-name-asian="標楷體" fo:font-weight="bold" style:font-weight-asian="bold" fo:color="#FF0000"/>
    </style:style>
    <style:style style:name="T858" style:parent-style-name="預設段落字型" style:family="text">
      <style:text-properties style:font-name-asian="標楷體" fo:font-weight="bold" style:font-weight-asian="bold" fo:color="#FF0000"/>
    </style:style>
    <style:style style:name="T859" style:parent-style-name="預設段落字型" style:family="text">
      <style:text-properties style:font-name-asian="標楷體" fo:font-weight="bold" style:font-weight-asian="bold" fo:color="#FF0000"/>
    </style:style>
    <style:style style:name="T860" style:parent-style-name="預設段落字型" style:family="text">
      <style:text-properties style:font-name-asian="標楷體" fo:font-weight="bold" style:font-weight-asian="bold" fo:color="#FF0000"/>
    </style:style>
    <style:style style:name="T861" style:parent-style-name="預設段落字型" style:family="text">
      <style:text-properties style:font-name-asian="標楷體" fo:font-weight="bold" style:font-weight-asian="bold" fo:color="#FF0000"/>
    </style:style>
    <style:style style:name="T862" style:parent-style-name="預設段落字型" style:family="text">
      <style:text-properties style:font-name-asian="標楷體" fo:font-weight="bold" style:font-weight-asian="bold" fo:color="#FF0000"/>
    </style:style>
    <style:style style:name="T863" style:parent-style-name="預設段落字型" style:family="text">
      <style:text-properties style:font-name-asian="標楷體" fo:font-weight="bold" style:font-weight-asian="bold" fo:color="#FF0000"/>
    </style:style>
    <style:style style:name="P864" style:parent-style-name="內文" style:family="paragraph">
      <style:paragraph-properties style:snap-to-layout-grid="false" fo:line-height="0.1944in" fo:margin-left="1.0833in" fo:text-indent="-0.2083in">
        <style:tab-stops/>
      </style:paragraph-properties>
    </style:style>
    <style:style style:name="T865" style:parent-style-name="預設段落字型" style:family="text">
      <style:text-properties style:font-name-asian="標楷體" style:font-weight-complex="bold" style:font-size-complex="10.5pt"/>
    </style:style>
    <style:style style:name="T866" style:parent-style-name="預設段落字型" style:family="text">
      <style:text-properties style:font-name-asian="標楷體" style:font-weight-complex="bold" style:font-size-complex="10.5pt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土木工程系</text:span><text:span text:style-name="T5"><text:s text:c="2"/></text:span><text:span text:style-name="T6">四年制課程規劃表</text:span><text:span text:style-name="T7">(10</text:span><text:span text:style-name="T8">9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學年</text:span></text:p>
          </table:table-cell>
          <table:covered-table-cell/>
          <table:table-cell table:style-name="TableCell30" table:number-columns-spanned="6">
            <text:p text:style-name="P31"><text:span text:style-name="T32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學期</text:span></text:p>
          </table:table-cell>
          <table:covered-table-cell/>
          <table:table-cell table:style-name="TableCell40" table:number-columns-spanned="3">
            <text:p text:style-name="P41"><text:span text:style-name="T42">第一學期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第二學期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一學期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第二學期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修別</text:span></text:p>
          </table:table-cell>
          <table:covered-table-cell/>
          <table:table-cell table:style-name="TableCell56">
            <text:p text:style-name="P57"><text:span text:style-name="T58">科目</text:span></text:p>
          </table:table-cell>
          <table:table-cell table:style-name="TableCell59">
            <text:p text:style-name="P60"><text:span text:style-name="T61">永久碼</text:span></text:p>
          </table:table-cell>
          <table:table-cell table:style-name="TableCell62">
            <text:p text:style-name="P63"><text:span text:style-name="T64">學分/時數</text:span></text:p>
          </table:table-cell>
          <table:table-cell table:style-name="TableCell65">
            <text:p text:style-name="P66"><text:span text:style-name="T67">科目</text:span></text:p>
          </table:table-cell>
          <table:table-cell table:style-name="TableCell68">
            <text:p text:style-name="P69"><text:span text:style-name="T70">永久碼</text:span></text:p>
          </table:table-cell>
          <table:table-cell table:style-name="TableCell71">
            <text:p text:style-name="P72"><text:span text:style-name="T73">學分/時數</text:span></text:p>
          </table:table-cell>
          <table:table-cell table:style-name="TableCell74">
            <text:p text:style-name="P75"><text:span text:style-name="T76">科目</text:span></text:p>
          </table:table-cell>
          <table:table-cell table:style-name="TableCell77">
            <text:p text:style-name="P78"><text:span text:style-name="T79">永久碼</text:span></text:p>
          </table:table-cell>
          <table:table-cell table:style-name="TableCell80">
            <text:p text:style-name="P81"><text:span text:style-name="T82">學分/時數</text:span></text:p>
          </table:table-cell>
          <table:table-cell table:style-name="TableCell83">
            <text:p text:style-name="P84"><text:span text:style-name="T85">科目</text:span></text:p>
          </table:table-cell>
          <table:table-cell table:style-name="TableCell86">
            <text:p text:style-name="P87"><text:span text:style-name="T88">永久碼</text:span></text:p>
          </table:table-cell>
          <table:table-cell table:style-name="TableCell89">
            <text:p text:style-name="P90"><text:span text:style-name="T91">學分/時數</text:span>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必修</text:span></text:p>
          </table:table-cell>
          <table:table-cell table:style-name="TableCell96">
            <text:p text:style-name="P97">校定</text:p>
          </table:table-cell>
          <table:table-cell table:style-name="TableCell98">
            <text:p text:style-name="P99">大一體育(1)</text:p>
            <text:p text:style-name="P100">通識選項課程</text:p>
            <text:p text:style-name="P101">大一英文(1)</text:p>
            <text:p text:style-name="P102">英語聽講練習101</text:p>
            <text:p text:style-name="P103">生活服務教育</text:p>
            <text:p text:style-name="P104"><text:span text:style-name="T105">外語實務</text:span><text:span text:style-name="T106">(</text:span><text:span text:style-name="T107">註</text:span><text:span text:style-name="T108">2)</text:span></text:p>
          </table:table-cell>
          <table:table-cell table:style-name="TableCell109">
            <text:p text:style-name="P110">01333</text:p>
            <text:p text:style-name="P111">01026</text:p>
            <text:p text:style-name="P112">01001</text:p>
            <text:p text:style-name="P113">01017</text:p>
            <text:p text:style-name="P114">01004</text:p>
            <text:p text:style-name="P115">01003</text:p>
          </table:table-cell>
          <table:table-cell table:style-name="TableCell116">
            <text:p text:style-name="P117">1/2</text:p>
            <text:p text:style-name="P118">2/2</text:p>
            <text:p text:style-name="P119">2/2</text:p>
            <text:p text:style-name="P120">1/2</text:p>
            <text:p text:style-name="P121">0/2</text:p>
            <text:p text:style-name="P122">0/0</text:p>
          </table:table-cell>
          <table:table-cell table:style-name="TableCell123">
            <text:p text:style-name="P124">大一體育(2)</text:p>
            <text:p text:style-name="P125">通識選項課程</text:p>
            <text:p text:style-name="P126">大一英文(2)</text:p>
            <text:p text:style-name="P127">英語聽講練習102</text:p>
            <text:p text:style-name="P128">生活服務教育</text:p>
          </table:table-cell>
          <table:table-cell table:style-name="TableCell129">
            <text:p text:style-name="P130">01334</text:p>
            <text:p text:style-name="P131">01026</text:p>
            <text:p text:style-name="P132">01087</text:p>
            <text:p text:style-name="P133">01018</text:p>
            <text:p text:style-name="P134">01004</text:p>
          </table:table-cell>
          <table:table-cell table:style-name="TableCell135">
            <text:p text:style-name="P136">1/2</text:p>
            <text:p text:style-name="P137">2/2</text:p>
            <text:p text:style-name="P138">2/2</text:p>
            <text:p text:style-name="P139">1/2</text:p>
            <text:p text:style-name="P140">0/2</text:p>
          </table:table-cell>
          <table:table-cell table:style-name="TableCell141">
            <text:p text:style-name="P142">國文(閱讀與寫作) (1)</text:p>
            <text:p text:style-name="P143">體育選項</text:p>
            <text:p text:style-name="P144">通識選項課程</text:p>
            <text:p text:style-name="P145"/>
          </table:table-cell>
          <table:table-cell table:style-name="TableCell146">
            <text:p text:style-name="P147">01023</text:p>
            <text:p text:style-name="P148">01206</text:p>
            <text:p text:style-name="P149">01026</text:p>
            <text:p text:style-name="P150"/>
          </table:table-cell>
          <table:table-cell table:style-name="TableCell151">
            <text:p text:style-name="P152">2/2</text:p>
            <text:p text:style-name="P153">1/2</text:p>
            <text:p text:style-name="P154">2/2</text:p>
            <text:p text:style-name="P155"/>
          </table:table-cell>
          <table:table-cell table:style-name="TableCell156">
            <text:p text:style-name="P157">國文(閱讀與寫作) (2)</text:p>
            <text:p text:style-name="P158">體育選項</text:p>
            <text:p text:style-name="P159">通識選項課程</text:p>
            <text:p text:style-name="P160"><text:span text:style-name="T161">通識教育講座</text:span><text:span text:style-name="T162">(</text:span><text:span text:style-name="T163">註</text:span><text:span text:style-name="T164">3)</text:span></text:p>
          </table:table-cell>
          <table:table-cell table:style-name="TableCell165">
            <text:p text:style-name="P166">01088</text:p>
            <text:p text:style-name="P167">01206</text:p>
            <text:p text:style-name="P168">01026</text:p>
            <text:p text:style-name="P169">01024</text:p>
          </table:table-cell>
          <table:table-cell table:style-name="TableCell170">
            <text:p text:style-name="P171">2/2</text:p>
            <text:p text:style-name="P172">1/2</text:p>
            <text:p text:style-name="P173">2/2</text:p>
            <text:p text:style-name="P174">1/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院定</text:p>
          </table:table-cell>
          <table:table-cell table:style-name="TableCell179">
            <text:p text:style-name="P180">微積分(1)</text:p>
            <text:p text:style-name="P181">普通化學(1)</text:p>
            <text:p text:style-name="P182">普通化學實驗(1)</text:p>
            <text:p text:style-name="P183">普通物理學(1)</text:p>
            <text:p text:style-name="P184">普通物理學實驗(1)</text:p>
          </table:table-cell>
          <table:table-cell table:style-name="TableCell185">
            <text:p text:style-name="P186">05026</text:p>
            <text:p text:style-name="P187">05020</text:p>
            <text:p text:style-name="P188">05021</text:p>
            <text:p text:style-name="P189">05022</text:p>
            <text:p text:style-name="P190">05023</text:p>
          </table:table-cell>
          <table:table-cell table:style-name="TableCell191">
            <text:p text:style-name="P192">3/3</text:p>
            <text:p text:style-name="P193">3/3</text:p>
            <text:p text:style-name="P194">1/2</text:p>
            <text:p text:style-name="P195">3/3</text:p>
            <text:p text:style-name="P196">1/2</text:p>
          </table:table-cell>
          <table:table-cell table:style-name="TableCell197">
            <text:p text:style-name="P198"><text:span text:style-name="T199">運算思維與資訊科技應用</text:span></text:p>
          </table:table-cell>
          <table:table-cell table:style-name="TableCell200">
            <text:p text:style-name="P201"><text:span text:style-name="T202">05081</text:span></text:p>
          </table:table-cell>
          <table:table-cell table:style-name="TableCell203">
            <text:p text:style-name="P204"><text:span text:style-name="T205">0/2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系定</text:p>
          </table:table-cell>
          <table:table-cell table:style-name="TableCell222">
            <text:p text:style-name="P223">工程材料</text:p>
            <text:p text:style-name="P224">工程材料實習</text:p>
            <text:p text:style-name="P225">土木工程概論</text:p>
            <text:p text:style-name="P226"/>
          </table:table-cell>
          <table:table-cell table:style-name="TableCell227">
            <text:p text:style-name="P228">20036</text:p>
            <text:p text:style-name="P229">22248</text:p>
            <text:p text:style-name="P230">20012</text:p>
          </table:table-cell>
          <table:table-cell table:style-name="TableCell231">
            <text:p text:style-name="P232">3/3</text:p>
            <text:p text:style-name="P233">1/2</text:p>
            <text:p text:style-name="P234">2/2</text:p>
            <text:p text:style-name="P235"/>
          </table:table-cell>
          <table:table-cell table:style-name="TableCell236">
            <text:p text:style-name="P237">測量學(1)</text:p>
            <text:p text:style-name="P238">測量學實習(1)</text:p>
            <text:p text:style-name="P239">微積分(2)</text:p>
            <text:p text:style-name="P240">工程力學(基礎)</text:p>
          </table:table-cell>
          <table:table-cell table:style-name="TableCell241">
            <text:p text:style-name="P242">21495</text:p>
            <text:p text:style-name="P243">21498</text:p>
            <text:p text:style-name="P244">05027</text:p>
            <text:p text:style-name="P245">21285</text:p>
          </table:table-cell>
          <table:table-cell table:style-name="TableCell246">
            <text:p text:style-name="P247">3/3</text:p>
            <text:p text:style-name="P248">1/2</text:p>
            <text:p text:style-name="P249">3/3</text:p>
            <text:p text:style-name="P250">3/3</text:p>
          </table:table-cell>
          <table:table-cell table:style-name="TableCell251">
            <text:p text:style-name="P252">工程數學(1)</text:p>
            <text:p text:style-name="P253">測量學(2)</text:p>
            <text:p text:style-name="P254">測量學實習(2)</text:p>
            <text:p text:style-name="P255">材料力學(基礎)</text:p>
            <text:p text:style-name="P256">流體力學(基礎)</text:p>
            <text:p text:style-name="P257">流體力學實習(基礎)</text:p>
          </table:table-cell>
          <table:table-cell table:style-name="TableCell258">
            <text:p text:style-name="P259">20040</text:p>
            <text:p text:style-name="P260">21496</text:p>
            <text:p text:style-name="P261">21499</text:p>
            <text:p text:style-name="P262">40306</text:p>
            <text:p text:style-name="P263">20487</text:p>
            <text:p text:style-name="P264">22420</text:p>
          </table:table-cell>
          <table:table-cell table:style-name="TableCell265">
            <text:p text:style-name="P266">3/3</text:p>
            <text:p text:style-name="P267">3/3</text:p>
            <text:p text:style-name="P268">1/2</text:p>
            <text:p text:style-name="P269">4/4</text:p>
            <text:p text:style-name="P270">3/3</text:p>
            <text:p text:style-name="P271">1/2</text:p>
          </table:table-cell>
          <table:table-cell table:style-name="TableCell272">
            <text:p text:style-name="P273"><text:span text:style-name="T274">實務專題</text:span></text:p>
            <text:p text:style-name="P275">結構學(基礎)</text:p>
            <text:p text:style-name="P276">水文學與實習</text:p>
            <text:p text:style-name="P277">土壤力學(1)(基礎)</text:p>
            <text:p text:style-name="P278">土壤力學實習(基礎)</text:p>
          </table:table-cell>
          <table:table-cell table:style-name="TableCell279">
            <text:p text:style-name="P280">05031</text:p>
            <text:p text:style-name="P281">20859</text:p>
            <text:p text:style-name="P282">23046</text:p>
            <text:p text:style-name="P283">21271</text:p>
            <text:p text:style-name="P284">21273</text:p>
          </table:table-cell>
          <table:table-cell table:style-name="TableCell285">
            <text:p text:style-name="P286">0/2</text:p>
            <text:p text:style-name="P287">3/3</text:p>
            <text:p text:style-name="P288">3/4</text:p>
            <text:p text:style-name="P289">3/3</text:p>
            <text:p text:style-name="P290">1/2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小計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3/3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6/2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0/2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6/22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選修</text:span></text:p>
          </table:table-cell>
          <table:covered-table-cell/>
          <table:table-cell table:style-name="TableCell323">
            <text:p text:style-name="P324">程式語言與實習</text:p>
            <text:p text:style-name="P325">電腦輔助製圖與實習</text:p>
            <text:p text:style-name="P326"/>
          </table:table-cell>
          <table:table-cell table:style-name="TableCell327">
            <text:p text:style-name="P328">20852</text:p>
            <text:p text:style-name="P329">21023</text:p>
          </table:table-cell>
          <table:table-cell table:style-name="TableCell330">
            <text:p text:style-name="P331">2/3</text:p>
            <text:p text:style-name="P332">2/3</text:p>
          </table:table-cell>
          <table:table-cell table:style-name="TableCell333">
            <text:p text:style-name="P334">地理資訊系統</text:p>
            <text:p text:style-name="P335">地理資訊系統實習</text:p>
          </table:table-cell>
          <table:table-cell table:style-name="TableCell336">
            <text:p text:style-name="P337">20272</text:p>
            <text:p text:style-name="P338">20274</text:p>
          </table:table-cell>
          <table:table-cell table:style-name="TableCell339">
            <text:p text:style-name="P340">2/2</text:p>
            <text:p text:style-name="P341">1/2</text:p>
          </table:table-cell>
          <table:table-cell table:style-name="TableCell342">
            <text:p text:style-name="P343">工程經濟</text:p>
            <text:p text:style-name="P344">動力學(進階)</text:p>
            <text:p text:style-name="P345"><text:span text:style-name="T346">建築資訊模型概論</text:span><text:span text:style-name="T347">(新增)</text:span></text:p>
          </table:table-cell>
          <table:table-cell table:style-name="TableCell348">
            <text:p text:style-name="P349">20039</text:p>
            <text:p text:style-name="P350">20653</text:p>
            <text:p text:style-name="P351">23469</text:p>
            <text:p text:style-name="P352"/>
          </table:table-cell>
          <table:table-cell table:style-name="TableCell353">
            <text:p text:style-name="P354">3/3</text:p>
            <text:p text:style-name="P355">3/3</text:p>
            <text:p text:style-name="P356">3/3</text:p>
          </table:table-cell>
          <table:table-cell table:style-name="TableCell357">
            <text:p text:style-name="P358">工程統計</text:p>
            <text:p text:style-name="P359">工程數學(2)</text:p>
          </table:table-cell>
          <table:table-cell table:style-name="TableCell360">
            <text:p text:style-name="P361">20038</text:p>
            <text:p text:style-name="P362">20041</text:p>
          </table:table-cell>
          <table:table-cell table:style-name="TableCell363">
            <text:p text:style-name="P364">3/3</text:p>
            <text:p text:style-name="P365">3/3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小計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4/6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3/4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9/9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6/6</text:p>
          </table:table-cell>
        </table:table-row>
      </table:table>
      <text:p text:style-name="P386"/>
      <text:soft-page-break/>
      <text:p text:style-name="P387"><text:span text:style-name="T388">國立屏東科技大學</text:span><text:span text:style-name="T389"><text:s text:c="2"/></text:span><text:span text:style-name="T390">土木工程系</text:span><text:span text:style-name="T391"><text:s text:c="2"/></text:span><text:span text:style-name="T392">四年制課程規劃表</text:span><text:span text:style-name="T393">(10</text:span><text:span text:style-name="T394">9</text:span><text:span text:style-name="T395">學年度入學</text:span><text:span text:style-name="T396">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學年</text:p>
          </table:table-cell>
          <table:covered-table-cell/>
          <table:table-cell table:style-name="TableCell416" table:number-columns-spanned="6">
            <text:p text:style-name="P417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<text:span text:style-name="T420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rows-spanned="3">
            <text:p text:style-name="P422"><text:span text:style-name="T423">學分總計</text:span></text:p>
          </table:table-cell>
        </table:table-row>
        <table:table-row table:style-name="TableRow424">
          <table:table-cell table:style-name="TableCell425" table:number-columns-spanned="2">
            <text:p text:style-name="P426">學期</text:p>
          </table:table-cell>
          <table:covered-table-cell/>
          <table:table-cell table:style-name="TableCell427" table:number-columns-spanned="3">
            <text:p text:style-name="P428">第一學期</text:p>
          </table:table-cell>
          <table:covered-table-cell/>
          <table:covered-table-cell/>
          <table:table-cell table:style-name="TableCell429" table:number-columns-spanned="3">
            <text:p text:style-name="P430">第二學期</text:p>
          </table:table-cell>
          <table:covered-table-cell/>
          <table:covered-table-cell/>
          <table:table-cell table:style-name="TableCell431" table:number-columns-spanned="3">
            <text:p text:style-name="P432">第一學期</text:p>
          </table:table-cell>
          <table:covered-table-cell/>
          <table:covered-table-cell/>
          <table:table-cell table:style-name="TableCell433" table:number-columns-spanned="3">
            <text:p text:style-name="P434"><text:span text:style-name="T435">第二學期</text:span></text:p>
          </table:table-cell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2">
            <text:p text:style-name="P439">修別</text:p>
          </table:table-cell>
          <table:covered-table-cell/>
          <table:table-cell table:style-name="TableCell440">
            <text:p text:style-name="P441">科目</text:p>
          </table:table-cell>
          <table:table-cell table:style-name="TableCell442">
            <text:p text:style-name="P443"><text:span text:style-name="T444">永久碼</text:span></text:p>
          </table:table-cell>
          <table:table-cell table:style-name="TableCell445">
            <text:p text:style-name="P446">學分/</text:p>
            <text:p text:style-name="P447"><text:span text:style-name="T448">時數</text:span></text:p>
          </table:table-cell>
          <table:table-cell table:style-name="TableCell449">
            <text:p text:style-name="P450"><text:span text:style-name="T451">科目</text:span></text:p>
          </table:table-cell>
          <table:table-cell table:style-name="TableCell452">
            <text:p text:style-name="P453"><text:span text:style-name="T454">永久碼</text:span></text:p>
          </table:table-cell>
          <table:table-cell table:style-name="TableCell455">
            <text:p text:style-name="P456">學分/</text:p>
            <text:p text:style-name="P457"><text:span text:style-name="T458">時數</text:span></text:p>
          </table:table-cell>
          <table:table-cell table:style-name="TableCell459">
            <text:p text:style-name="P460"><text:span text:style-name="T461">科目</text:span></text:p>
          </table:table-cell>
          <table:table-cell table:style-name="TableCell462">
            <text:p text:style-name="P463"><text:span text:style-name="T464">永久碼</text:span></text:p>
          </table:table-cell>
          <table:table-cell table:style-name="TableCell465">
            <text:p text:style-name="P466">學分/</text:p>
            <text:p text:style-name="P467"><text:span text:style-name="T468">時數</text:span></text:p>
          </table:table-cell>
          <table:table-cell table:style-name="TableCell469">
            <text:p text:style-name="P470"><text:span text:style-name="T471">科目</text:span></text:p>
          </table:table-cell>
          <table:table-cell table:style-name="TableCell472">
            <text:p text:style-name="P473"><text:span text:style-name="T474">永久碼</text:span></text:p>
          </table:table-cell>
          <table:table-cell table:style-name="TableCell475">
            <text:p text:style-name="P476">學分/</text:p>
            <text:p text:style-name="P477"><text:span text:style-name="T478">時數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3">
            <text:p text:style-name="P482"><text:span text:style-name="T483">必修</text:span></text:p>
          </table:table-cell>
          <table:table-cell table:style-name="TableCell484">
            <text:p text:style-name="P485">校定</text:p>
          </table:table-cell>
          <table:table-cell table:style-name="TableCell486">
            <text:p text:style-name="P487">通識選項課程</text:p>
            <text:p text:style-name="P488"/>
          </table:table-cell>
          <table:table-cell table:style-name="TableCell489">
            <text:p text:style-name="P490">01026</text:p>
          </table:table-cell>
          <table:table-cell table:style-name="TableCell491">
            <text:p text:style-name="P492">2/2</text:p>
          </table:table-cell>
          <table:table-cell table:style-name="TableCell493">
            <text:p text:style-name="P494">通識選項課程</text:p>
            <text:p text:style-name="P495">憲法</text:p>
          </table:table-cell>
          <table:table-cell table:style-name="TableCell496">
            <text:p text:style-name="P497">01026</text:p>
            <text:p text:style-name="P498">01027</text:p>
          </table:table-cell>
          <table:table-cell table:style-name="TableCell499">
            <text:p text:style-name="P500">2/2</text:p>
            <text:p text:style-name="P501">2/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3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院定</text:p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實務專題</text:p>
            <text:p text:style-name="P530"/>
          </table:table-cell>
          <table:table-cell table:style-name="TableCell531">
            <text:p text:style-name="P532">05031</text:p>
          </table:table-cell>
          <table:table-cell table:style-name="TableCell533">
            <text:p text:style-name="P534">1/2</text:p>
          </table:table-cell>
          <table:table-cell table:style-name="TableCell535">
            <text:p text:style-name="P536">實務專題</text:p>
            <text:p text:style-name="P537">工程倫理與法規</text:p>
          </table:table-cell>
          <table:table-cell table:style-name="TableCell538">
            <text:p text:style-name="P539">05031</text:p>
            <text:p text:style-name="P540">05067</text:p>
          </table:table-cell>
          <table:table-cell table:style-name="TableCell541">
            <text:p text:style-name="P542">1/2</text:p>
            <text:p text:style-name="P543">1/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系定</text:p>
          </table:table-cell>
          <table:table-cell table:style-name="TableCell555">
            <text:p text:style-name="P556"><text:span text:style-name="T557">實務專題</text:span></text:p>
            <text:p text:style-name="P558">營建管理</text:p>
            <text:p text:style-name="P559">鋼筋混擬土設計(基礎)</text:p>
            <text:p text:style-name="P560">土壤力學(2)(基礎)</text:p>
          </table:table-cell>
          <table:table-cell table:style-name="TableCell561">
            <text:p text:style-name="P562">05031</text:p>
            <text:p text:style-name="P563">21174</text:p>
            <text:p text:style-name="P564">22713</text:p>
            <text:p text:style-name="P565">20017</text:p>
          </table:table-cell>
          <table:table-cell table:style-name="TableCell566">
            <text:p text:style-name="P567">0/2</text:p>
            <text:p text:style-name="P568">3/3</text:p>
            <text:p text:style-name="P569">3/3</text:p>
            <text:p text:style-name="P570"><text:span text:style-name="T571">3/3</text:span></text:p>
          </table:table-cell>
          <table:table-cell table:style-name="TableCell572">
            <text:p text:style-name="P573">基礎工程(基礎)</text:p>
            <text:p text:style-name="P574">施工估價</text:p>
            <text:p text:style-name="P575">水資源工程與規劃(基礎)</text:p>
          </table:table-cell>
          <table:table-cell table:style-name="TableCell576">
            <text:p text:style-name="P577">22421</text:p>
            <text:p text:style-name="P578">20482</text:p>
            <text:p text:style-name="P579"><text:span text:style-name="T580">20143</text:span></text:p>
          </table:table-cell>
          <table:table-cell table:style-name="TableCell581">
            <text:p text:style-name="P582">3/3</text:p>
            <text:p text:style-name="P583">3/3</text:p>
            <text:p text:style-name="P584"><text:span text:style-name="T585">3/3</text:span></text:p>
          </table:table-cell>
          <table:table-cell table:style-name="TableCell586">
            <text:p text:style-name="P587">工程契約與規範</text:p>
            <text:p text:style-name="P588">土木施工法</text:p>
            <text:p text:style-name="P589"/>
          </table:table-cell>
          <table:table-cell table:style-name="TableCell590">
            <text:p text:style-name="P591">21289</text:p>
            <text:p text:style-name="P592">21269</text:p>
            <text:p text:style-name="P593"/>
          </table:table-cell>
          <table:table-cell table:style-name="TableCell594">
            <text:p text:style-name="P595">3/3</text:p>
            <text:p text:style-name="P596">3/3</text:p>
            <text:p text:style-name="P597"/>
          </table:table-cell>
          <table:table-cell table:style-name="TableCell598">
            <text:p text:style-name="P599">校外實習:土木工程實習</text:p>
            <text:p text:style-name="P600"><text:span text:style-name="T601">未參加校外實習者</text:span></text:p>
            <text:p text:style-name="P602">水利工程實務實習(應用)</text:p>
            <text:p text:style-name="P603">測量實務實習</text:p>
            <text:p text:style-name="P604">工程實務實習</text:p>
          </table:table-cell>
          <table:table-cell table:style-name="TableCell605">
            <text:p text:style-name="P606">22418</text:p>
            <text:p text:style-name="P607"/>
            <text:p text:style-name="P608">23170</text:p>
            <text:p text:style-name="P609">22778</text:p>
            <text:p text:style-name="P610">22816</text:p>
          </table:table-cell>
          <table:table-cell table:style-name="TableCell611">
            <text:p text:style-name="P612">9/18</text:p>
            <text:p text:style-name="P613"/>
            <text:p text:style-name="P614">3/6</text:p>
            <text:p text:style-name="P615">3/6</text:p>
            <text:p text:style-name="P616"><text:span text:style-name="T617">3/6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columns-spanned="2">
            <text:p text:style-name="P621"><text:span text:style-name="T622">小計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</text:span><text:span text:style-name="T630">1</text:span><text:span text:style-name="T631">/1</text:span><text:span text:style-name="T632">3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4/1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8/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9/18</text:span></text:p>
          </table:table-cell>
          <table:table-cell table:style-name="TableCell652">
            <text:p text:style-name="P653"><text:span text:style-name="T654">1</text:span><text:span text:style-name="T655">17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選修</text:span></text:p>
          </table:table-cell>
          <table:covered-table-cell/>
          <table:table-cell table:style-name="TableCell660">
            <text:p text:style-name="P661">土木防災概論</text:p>
            <text:p text:style-name="P662">地震工程概論(進階)</text:p>
            <text:p text:style-name="P663">中等結構學(進階)</text:p>
            <text:p text:style-name="P664">橋梁工程(應用)</text:p>
            <text:p text:style-name="P665">中等流體力學(進階)</text:p>
            <text:p text:style-name="P666">農田水利與實習(應用)</text:p>
            <text:p text:style-name="P667">地下水(應用)</text:p>
            <text:p text:style-name="P668">工程地質(進階)</text:p>
          </table:table-cell>
          <table:table-cell table:style-name="TableCell669">
            <text:p text:style-name="P670">20014</text:p>
            <text:p text:style-name="P671">20275</text:p>
            <text:p text:style-name="P672">22644</text:p>
            <text:p text:style-name="P673">21129</text:p>
            <text:p text:style-name="P674">30235</text:p>
            <text:p text:style-name="P675">22422</text:p>
            <text:p text:style-name="P676">20265</text:p>
            <text:p text:style-name="P677">20035</text:p>
          </table:table-cell>
          <table:table-cell table:style-name="TableCell678">
            <text:p text:style-name="P679">2/2</text:p>
            <text:p text:style-name="P680">2/2</text:p>
            <text:p text:style-name="P681">3/3</text:p>
            <text:p text:style-name="P682">3/3</text:p>
            <text:p text:style-name="P683">3/3</text:p>
            <text:p text:style-name="P684">3/4</text:p>
            <text:p text:style-name="P685">3/3</text:p>
            <text:p text:style-name="P686"><text:span text:style-name="T687">3/3</text:span></text:p>
          </table:table-cell>
          <table:table-cell table:style-name="TableCell688">
            <text:p text:style-name="P689">道路工程</text:p>
            <text:p text:style-name="P690">生態工程概論</text:p>
            <text:p text:style-name="P691">鋼結構設計(進階)</text:p>
            <text:p text:style-name="P692">中等鋼筋混擬土設計(進階)</text:p>
            <text:p text:style-name="P693">預力混擬土(進階)</text:p>
            <text:p text:style-name="P694">有限元素法導論</text:p>
            <text:p text:style-name="P695">渠道水力學(進階)</text:p>
            <text:p text:style-name="P696">灌溉工程設計與實習(應用)</text:p>
            <text:p text:style-name="P697">防洪與排水工程※(進階)</text:p>
            <text:p text:style-name="P698"/>
          </table:table-cell>
          <table:table-cell table:style-name="TableCell699">
            <text:p text:style-name="P700">20994</text:p>
            <text:p text:style-name="P701">20207</text:p>
            <text:p text:style-name="P702">21145</text:p>
            <text:p text:style-name="P703">22645</text:p>
            <text:p text:style-name="P704">21028</text:p>
            <text:p text:style-name="P705">20290</text:p>
            <text:p text:style-name="P706">20840</text:p>
            <text:p text:style-name="P707">22085</text:p>
            <text:p text:style-name="P708">23090</text:p>
          </table:table-cell>
          <table:table-cell table:style-name="TableCell709">
            <text:p text:style-name="P710">3/3</text:p>
            <text:p text:style-name="P711">2/2</text:p>
            <text:p text:style-name="P712">3/3</text:p>
            <text:p text:style-name="P713">3/3</text:p>
            <text:p text:style-name="P714">3/3</text:p>
            <text:p text:style-name="P715">3/3</text:p>
            <text:p text:style-name="P716">3/3</text:p>
            <text:p text:style-name="P717">3/4</text:p>
            <text:p text:style-name="P718">3/3</text:p>
            <text:p text:style-name="P719"/>
          </table:table-cell>
          <table:table-cell table:style-name="TableCell720">
            <text:p text:style-name="P721">地工結構物設計</text:p>
            <text:p text:style-name="P722">工程環境規劃</text:p>
            <text:p text:style-name="P723">耐震設計※(應用)</text:p>
            <text:p text:style-name="P724">高等材料力學※(進階)</text:p>
            <text:p text:style-name="P725">電腦輔助結構分析※(應用)</text:p>
            <text:p text:style-name="P726">電腦輔助結構分析實習※(應用)</text:p>
            <text:p text:style-name="P727">結構動力學※(進階)</text:p>
            <text:p text:style-name="P728">水利工程設計與實習(應用)</text:p>
            <text:p text:style-name="P729">海岸工程※(進階)</text:p>
            <text:p text:style-name="P730">地工合成材料設計※(應用)</text:p>
            <text:p text:style-name="P731">地工合成材料實習※(應用)</text:p>
            <text:p text:style-name="P732">中等基礎工程(進階)</text:p>
            <text:p text:style-name="P733"><text:span text:style-name="T734">灌溉管理</text:span><text:span text:style-name="T735">(新增)</text:span></text:p>
            <text:p text:style-name="P736"><text:span text:style-name="T737">地下水管理</text:span><text:span text:style-name="T738">(新增)</text:span></text:p>
          </table:table-cell>
          <table:table-cell table:style-name="TableCell739">
            <text:p text:style-name="P740">20270</text:p>
            <text:p text:style-name="P741">20043</text:p>
            <text:p text:style-name="P742">20502</text:p>
            <text:p text:style-name="P743">20647</text:p>
            <text:p text:style-name="P744">21020</text:p>
            <text:p text:style-name="P745">21021</text:p>
            <text:p text:style-name="P746"/>
            <text:p text:style-name="P747">20858</text:p>
            <text:p text:style-name="P748">23091</text:p>
            <text:p text:style-name="P749">23092</text:p>
            <text:p text:style-name="P750">23093<text:s/>23094</text:p>
            <text:p text:style-name="P751">23095</text:p>
            <text:p text:style-name="P752">41092</text:p>
            <text:p text:style-name="P753">40219</text:p>
          </table:table-cell>
          <table:table-cell table:style-name="TableCell754">
            <text:p text:style-name="P755">3/3</text:p>
            <text:p text:style-name="P756">3/3</text:p>
            <text:p text:style-name="P757">3/3</text:p>
            <text:p text:style-name="P758">3/3</text:p>
            <text:p text:style-name="P759">2/2</text:p>
            <text:p text:style-name="P760">1/2</text:p>
            <text:p text:style-name="P761"/>
            <text:p text:style-name="P762">3/3</text:p>
            <text:p text:style-name="P763">3/4</text:p>
            <text:p text:style-name="P764">3/3</text:p>
            <text:p text:style-name="P765">2/2</text:p>
            <text:p text:style-name="P766">1/2</text:p>
            <text:p text:style-name="P767">3/3</text:p>
            <text:p text:style-name="P768">3/3</text:p>
            <text:p text:style-name="P769"><text:span text:style-name="T770">3/3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小計</text:span>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22/23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26/27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<text:span text:style-name="T795">3</text:span><text:span text:style-name="T796">6</text:span><text:span text:style-name="T797">/</text:span><text:span text:style-name="T798">39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<text:span text:style-name="T805">106</text:span></text:p>
          </table:table-cell>
        </table:table-row>
      </table:table>
      <text:p text:style-name="P806"><text:span text:style-name="T807">註：</text:span><text:span text:style-name="T808">1.</text:span><text:span text:style-name="T809">本系學生至少應修滿</text:span><text:span text:style-name="T810"><text:s/></text:span><text:span text:style-name="T811">13</text:span><text:span text:style-name="T812">5</text:span><text:span text:style-name="T813"><text:s/></text:span><text:span text:style-name="T814">學分始得畢業</text:span><text:span text:style-name="T815">(</text:span><text:span text:style-name="T816">其中必修應修</text:span><text:span text:style-name="T817"><text:s/></text:span><text:span text:style-name="T818">1</text:span><text:span text:style-name="T819">17</text:span><text:span text:style-name="T820"><text:s/></text:span><text:span text:style-name="T821">學分，選修應修</text:span><text:span text:style-name="T822">18</text:span><text:span text:style-name="T823">學分</text:span><text:span text:style-name="T824">，</text:span><text:span text:style-name="T825">外系選修不得超過</text:span><text:span text:style-name="T826">8</text:span><text:span text:style-name="T827">學分</text:span><text:span text:style-name="T828">)</text:span><text:span text:style-name="T829">。</text:span></text:p>
      <text:p text:style-name="P830"><text:span text:style-name="T831">2.</text:span><text:span text:style-name="T832">「外語實務」每學期皆開放修課，並須於畢業前依本校「外語實務課程實施要點」規定修畢。</text:span></text:p>
      <text:p text:style-name="P833"><text:span text:style-name="T834">3.</text:span><text:span text:style-name="T835">學生於畢業前需修習「通識教育講座」</text:span><text:span text:style-name="T836">1</text:span><text:span text:style-name="T837">學分課程。各系依序開課，開課學期不固定。</text:span></text:p>
      <text:p text:style-name="P838"><text:span text:style-name="T839">4</text:span><text:span text:style-name="T840">.</text:span><text:span text:style-name="T841">有『＊』表示該課程</text:span><text:span text:style-name="T842">於畢業前至少</text:span><text:span text:style-name="T843">修</text:span><text:span text:style-name="T844">習</text:span><text:span text:style-name="T845">1</text:span><text:span text:style-name="T846">次</text:span><text:span text:style-name="T847">，</text:span><text:span text:style-name="T848">有『</text:span><text:span text:style-name="T849">※</text:span><text:span text:style-name="T850">』表示該課程與碩士班合開。</text:span></text:p>
      <text:p text:style-name="P851"><text:span text:style-name="T852">5</text:span><text:span text:style-name="T853">.</text:span><text:span text:style-name="T854">校外實習名額由本系另行公布。</text:span></text:p>
      <text:p text:style-name="P855"><text:span text:style-name="T856">6.</text:span><text:span text:style-name="T857">土木工程實習為校外實習</text:span><text:span text:style-name="T858">9</text:span><text:span text:style-name="T859">學分或水利工程實習、測量實務實習、工</text:span><text:span text:style-name="T860">程</text:span><text:span text:style-name="T861">實務實習各</text:span><text:span text:style-name="T862">3</text:span><text:span text:style-name="T863">學分。</text:span></text:p>
      <text:p text:style-name="P864"><text:span text:style-name="T865">7</text:span><text:span text:style-name="T866">.</text:span><text:span text:style-name="T867">通識</text:span><text:span text:style-name="T868">選項</text:span><text:span text:style-name="T869">課程</text:span><text:span text:style-name="T870">:</text:span><text:span text:style-name="T871">人文學科</text:span><text:span text:style-name="T872">(</text:span><text:span text:style-name="T873">永久碼</text:span><text:span text:style-name="T874">:</text:span><text:span text:style-name="T875">01264</text:span><text:span text:style-name="T876">)</text:span><text:span text:style-name="T877">：</text:span><text:span text:style-name="T878">2</text:span><text:span text:style-name="T879">門</text:span><text:span text:style-name="T880"><text:s/></text:span><text:span text:style-name="T881">社會科學</text:span><text:span text:style-name="T882">(</text:span><text:span text:style-name="T883">永久碼</text:span><text:span text:style-name="T884">:</text:span><text:span text:style-name="T885">01265</text:span><text:span text:style-name="T886">)</text:span><text:span text:style-name="T887">：</text:span><text:span text:style-name="T888">3</text:span><text:span text:style-name="T889">門</text:span><text:span text:style-name="T890"><text:s/></text:span><text:span text:style-name="T891">自然與生命科學</text:span><text:span text:style-name="T892">(</text:span><text:span text:style-name="T893">永久碼</text:span><text:span text:style-name="T894">:</text:span><text:span text:style-name="T895"><text:s/>01266</text:span><text:span text:style-name="T896">)</text:span><text:span text:style-name="T897">：</text:span><text:span text:style-name="T898">1</text:span><text:span text:style-name="T899">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3:00Z</meta:creation-date>
    <dc:date>2025-12-04T07:33:00Z</dc:date>
    <meta:print-date>2018-08-20T04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4" meta:row-count="19" meta:non-whitespace-character-count="2322"/>
  </office:meta>
</office:document-meta>
</file>