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fo:font-weight="bold" style:font-weight-asian="bold" style:font-weight-complex="bold"/>
    </style:style>
    <style:style style:name="P2" style:parent-style-name="內文" style:family="paragraph">
      <style:paragraph-properties fo:line-height="0.3055in"/>
    </style:style>
    <style:style style:name="P3" style:parent-style-name="內文" style:family="paragraph">
      <style:paragraph-properties fo:line-height="0.3055in"/>
    </style:style>
    <style:style style:name="P4" style:parent-style-name="內文" style:family="paragraph">
      <style:paragraph-properties fo:line-height="0.3055in"/>
    </style:style>
    <style:style style:name="P5" style:parent-style-name="內文" style:family="paragraph">
      <style:paragraph-properties fo:line-height="0.3055in"/>
    </style:style>
    <style:style style:name="P6" style:parent-style-name="內文" style:family="paragraph">
      <style:paragraph-properties fo:line-height="0.3055in"/>
    </style:style>
    <style:style style:name="P7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8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9" style:parent-style-name="內文" style:family="paragraph">
      <style:paragraph-properties fo:line-height="0.3055in"/>
    </style:style>
    <style:style style:name="P10" style:parent-style-name="內文" style:family="paragraph">
      <style:paragraph-properties fo:line-height="0.3055in"/>
    </style:style>
    <style:style style:name="P11" style:parent-style-name="內文" style:family="paragraph">
      <style:paragraph-properties fo:line-height="0.3055in"/>
    </style:style>
    <style:style style:name="P12" style:parent-style-name="內文" style:family="paragraph">
      <style:paragraph-properties fo:line-height="0.3055in"/>
    </style:style>
    <style:style style:name="P13" style:parent-style-name="內文" style:family="paragraph">
      <style:paragraph-properties fo:line-height="0.3055in"/>
    </style:style>
    <style:style style:name="P14" style:parent-style-name="內文" style:family="paragraph">
      <style:paragraph-properties fo:line-height="0.3055in"/>
    </style:style>
    <style:style style:name="P15" style:parent-style-name="內文" style:family="paragraph">
      <style:paragraph-properties fo:line-height="0.3055in"/>
    </style:style>
    <style:style style:name="P16" style:parent-style-name="內文" style:family="paragraph">
      <style:paragraph-properties fo:line-height="0.3055in"/>
    </style:style>
    <style:style style:name="P17" style:parent-style-name="內文" style:family="paragraph">
      <style:paragraph-properties fo:line-height="0.3055in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20" style:parent-style-name="內文" style:family="paragraph">
      <style:paragraph-properties fo:line-height="0.3055in"/>
    </style:style>
    <style:style style:name="P21" style:parent-style-name="內文" style:family="paragraph">
      <style:paragraph-properties fo:line-height="0.3055in"/>
    </style:style>
    <style:style style:name="P22" style:parent-style-name="內文" style:family="paragraph">
      <style:paragraph-properties fo:line-height="0.3055in"/>
    </style:style>
    <style:style style:name="P23" style:parent-style-name="內文" style:family="paragraph">
      <style:paragraph-properties fo:line-height="0.3055in"/>
    </style:style>
    <style:style style:name="P24" style:parent-style-name="內文" style:family="paragraph">
      <style:paragraph-properties fo:line-height="0.3055in"/>
    </style:style>
    <style:style style:name="P25" style:parent-style-name="內文" style:family="paragraph">
      <style:paragraph-properties fo:line-height="0.3055in"/>
    </style:style>
    <style:style style:name="P26" style:parent-style-name="內文" style:family="paragraph">
      <style:paragraph-properties fo:line-height="0.3055in"/>
    </style:style>
    <style:style style:name="P27" style:parent-style-name="內文" style:family="paragraph">
      <style:paragraph-properties fo:line-height="0.3055in"/>
    </style:style>
    <style:style style:name="P28" style:parent-style-name="內文" style:family="paragraph">
      <style:paragraph-properties fo:line-height="0.3055in"/>
    </style:style>
    <style:style style:name="P29" style:parent-style-name="內文" style:family="paragraph">
      <style:paragraph-properties fo:line-height="0.3055in"/>
    </style:style>
    <style:style style:name="P30" style:parent-style-name="內文" style:family="paragraph">
      <style:paragraph-properties fo:line-height="0.3055in"/>
      <style:text-properties fo:font-weight="bold" style:font-weight-asian="bold" style:font-weight-complex="bold"/>
    </style:style>
    <style:style style:name="P31" style:parent-style-name="內文" style:family="paragraph">
      <style:paragraph-properties fo:line-height="0.3055in"/>
    </style:style>
    <style:style style:name="P32" style:parent-style-name="內文" style:family="paragraph">
      <style:paragraph-properties fo:line-height="0.3055in"/>
    </style:style>
    <style:style style:name="P33" style:parent-style-name="內文" style:family="paragraph">
      <style:paragraph-properties fo:line-height="0.3055in"/>
    </style:style>
    <style:style style:name="P34" style:parent-style-name="內文" style:family="paragraph">
      <style:paragraph-properties fo:line-height="0.3055in"/>
    </style:style>
    <style:style style:name="P35" style:parent-style-name="內文" style:family="paragraph">
      <style:paragraph-properties fo:line-height="0.3055in"/>
    </style:style>
    <style:style style:name="P36" style:parent-style-name="內文" style:family="paragraph">
      <style:paragraph-properties fo:line-height="0.3055in"/>
    </style:style>
    <style:style style:name="P37" style:parent-style-name="內文" style:family="paragraph">
      <style:paragraph-properties fo:line-height="0.3055in"/>
    </style:style>
    <style:style style:name="P38" style:parent-style-name="內文" style:family="paragraph">
      <style:paragraph-properties fo:line-height="0.3055in"/>
    </style:style>
    <style:style style:name="P39" style:parent-style-name="內文" style:family="paragraph">
      <style:paragraph-properties fo:line-height="0.3055in"/>
    </style:style>
    <style:style style:name="P40" style:parent-style-name="內文" style:family="paragraph">
      <style:paragraph-properties fo:line-height="0.3055in"/>
    </style:style>
    <style:style style:name="P41" style:parent-style-name="內文" style:family="paragraph">
      <style:paragraph-properties fo:line-height="0.3055in"/>
    </style:style>
    <style:style style:name="P42" style:parent-style-name="內文" style:family="paragraph">
      <style:paragraph-properties fo:line-height="0.3055in"/>
    </style:style>
    <style:style style:name="P43" style:parent-style-name="內文" style:family="paragraph">
      <style:paragraph-properties fo:line-height="0.3055in"/>
    </style:style>
    <style:style style:name="P44" style:parent-style-name="內文" style:family="paragraph">
      <style:paragraph-properties fo:line-height="0.3055in"/>
    </style:style>
    <style:style style:name="P45" style:parent-style-name="內文" style:family="paragraph">
      <style:paragraph-properties fo:line-height="0.3055in"/>
    </style:style>
    <style:style style:name="P46" style:parent-style-name="內文" style:family="paragraph">
      <style:paragraph-properties fo:line-height="0.3055in"/>
    </style:style>
    <style:style style:name="P47" style:parent-style-name="內文" style:family="paragraph">
      <style:paragraph-properties fo:line-height="0.3055in"/>
    </style:style>
    <style:style style:name="P48" style:parent-style-name="內文" style:family="paragraph">
      <style:paragraph-properties fo:line-height="0.3055in"/>
    </style:style>
    <style:style style:name="P49" style:parent-style-name="內文" style:family="paragraph">
      <style:paragraph-properties fo:line-height="0.3055in"/>
    </style:style>
    <style:style style:name="P50" style:parent-style-name="內文" style:family="paragraph">
      <style:paragraph-properties fo:line-height="0.3055in"/>
    </style:style>
    <style:style style:name="P51" style:parent-style-name="內文" style:family="paragraph">
      <style:paragraph-properties fo:line-height="0.3055in"/>
    </style:style>
    <style:style style:name="P52" style:parent-style-name="內文" style:family="paragraph">
      <style:paragraph-properties fo:line-height="0.3055in"/>
    </style:style>
    <style:style style:name="P53" style:parent-style-name="內文" style:family="paragraph">
      <style:paragraph-properties fo:line-height="0.3055in"/>
    </style:style>
  </office:automatic-styles>
  <office:body>
    <office:text text:use-soft-page-breaks="true">
      <text:p text:style-name="P1">上益營造股份有限公司</text:p>
      <text:p text:style-name="P2">統一編號：84189219</text:p>
      <text:p text:style-name="P3">登記地址：高雄市苓雅區中正一路120號11F-1</text:p>
      <text:p text:style-name="P4">營業項目：主要業務:伏流水工程之開發</text:p>
      <text:p text:style-name="P5">業務範圍：道路、橋樑、土方整地、工業區開發、下水道工程、土地改良、水土保持、水利工程、科技廠房、辦公大樓。研發.創新.設計各種大口徑集水管及廠房新建.公共工程承攬。</text:p>
      <text:p text:style-name="P6">公司網址：<text:s/>www.shangyi6180.com/</text:p>
      <text:p text:style-name="P7"/>
      <text:p text:style-name="P8">職缺名稱-現場工程師</text:p>
      <text:p text:style-name="P9">需求人數：1人</text:p>
      <text:p text:style-name="P10">工作內容：1.安排工地施工動線,材料、人力、機具,每日進度檢核.</text:p>
      <text:p text:style-name="P11"><text:s text:c="10"/>2.各項材料、半成品、成品交期規劃及控管</text:p>
      <text:p text:style-name="P12"><text:s text:c="10"/>3.臨時設施、安衛環境控管及改善</text:p>
      <text:p text:style-name="P13"><text:s text:c="10"/>4.統計協力廠商施工數量計價相關作業</text:p>
      <text:p text:style-name="P14"><text:s text:c="10"/>5.其他主管交辦事項</text:p>
      <text:p text:style-name="P15">工作時間：8:00-17:00</text:p>
      <text:p text:style-name="P16">工作地點：台南市安南區台江大道三段與海佃路四段旁工地</text:p>
      <text:p text:style-name="P17">薪<text:s text:c="4"/>資：28000~50000元/月(依經驗核薪)</text:p>
      <text:p text:style-name="P18"/>
      <text:p text:style-name="P19">職缺名稱-職安工程師(須具備乙級職業安全衛生管理技術士或勞安資格)</text:p>
      <text:p text:style-name="P20">需求人數：1人</text:p>
      <text:p text:style-name="P21">工作內容：1.安衛計劃書撰寫及執行</text:p>
      <text:p text:style-name="P22"><text:s text:c="10"/>2.召開協議組織會議</text:p>
      <text:p text:style-name="P23"><text:s text:c="10"/>3.每日安衛執行情形彙整,改善各項安衛措施.</text:p>
      <text:p text:style-name="P24"><text:s text:c="10"/>4.填具各項勞安報表</text:p>
      <text:p text:style-name="P25"><text:s text:c="10"/>5.辦理工具箱會議、危害告知、相關法令執行及成果彙整.</text:p>
      <text:p text:style-name="P26">工作時間：8:00-17:00</text:p>
      <text:p text:style-name="P27">工作地點：屏東市仁愛國小對面工地</text:p>
      <text:p text:style-name="P28">薪<text:s text:c="4"/>資：30000~50000元/月(依經驗核薪)</text:p>
      <text:p text:style-name="P29"/>
      <text:p text:style-name="P30">職缺名稱-品管工程師(須具備乙級職業安全衛生管理技術士或勞安資格)</text:p>
      <text:p text:style-name="P31">需求人數：1人</text:p>
      <text:p text:style-name="P32">工作內容：1.品質計劃書編撰及修訂執行</text:p>
      <text:p text:style-name="P33"><text:s text:c="10"/>2.各分項計畫書及材料送審</text:p>
      <text:soft-page-break/>
      <text:p text:style-name="P34"><text:s text:c="10"/>3.各項材料及設備廠驗、抽驗及相關檢(試)驗</text:p>
      <text:p text:style-name="P35"><text:s text:c="10"/>4.工地各項施工檢驗(委外廠商)</text:p>
      <text:p text:style-name="P36"><text:s text:c="10"/>5.各項材料進出場控管(與各施工工程師檢核施工日期)</text:p>
      <text:p text:style-name="P37"><text:s text:c="10"/>6.現場施工品質確認</text:p>
      <text:p text:style-name="P38"><text:s text:c="10"/>7.其他主管交辦事項</text:p>
      <text:p text:style-name="P39">工作時間：8:00-17:00</text:p>
      <text:p text:style-name="P40">工作地點：屏東市仁愛國小對面工地</text:p>
      <text:p text:style-name="P41">薪<text:s text:c="4"/>資：30000~50000元/月(依經驗核薪)</text:p>
      <text:p text:style-name="P42"/>
      <text:p text:style-name="P43">學歷要求：高中(職).專科.大學.碩士</text:p>
      <text:p text:style-name="P44">休假方式：排休制</text:p>
      <text:p text:style-name="P45">福利項目：1.勞、健、團保、退休金6%提撥</text:p>
      <text:p text:style-name="P46"><text:s text:c="10"/>2.端午、中秋、年終獎金</text:p>
      <text:p text:style-name="P47"><text:s text:c="10"/>3.國、內外員工旅遊</text:p>
      <text:p text:style-name="P48"><text:s text:c="10"/>4.尾牙(春酒)活動</text:p>
      <text:p text:style-name="P49"><text:s text:c="10"/>5.教育訓練補助</text:p>
      <text:p text:style-name="P50"><text:s text:c="10"/>6.生育獎勵金-最高每胎發給4萬5仟元</text:p>
      <text:p text:style-name="P51"><text:s text:c="10"/>7.育兒津貼-最高每月發給1萬2</text:p>
      <text:p text:style-name="P52">應徵方式：<text:a xlink:href="mailto:請至104人力銀行投遞履歷表或Mail至tanya05130708@gmail.com" office:target-frame-name="_top" xlink:show="replace"><text:span text:style-name="超連結">請至</text:span><text:span text:style-name="超連結">104</text:span><text:span text:style-name="超連結">人力銀行投遞履歷表或</text:span><text:span text:style-name="超連結">Mail</text:span><text:span text:style-name="超連結">至</text:span><text:span text:style-name="超連結">t</text:span><text:span text:style-name="超連結">anya05130708@gmail.com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ya</meta:initial-creator>
    <dc:creator>npust6146</dc:creator>
    <meta:creation-date>2025-12-10T01:53:00Z</meta:creation-date>
    <dc:date>2025-12-10T01:53:00Z</dc:date>
    <meta:print-date>2021-09-14T01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