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line-height="0.375in"/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line-height="0.375in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土木工程系</text:span><text:span text:style-name="T3">誠徵生活服務獎助學金獎助生</text:span><text:span text:style-name="T4">公告</text:span></text:p>
      <text:p text:style-name="P5">一、單位：土木工程系</text:p>
      <text:p text:style-name="P6">連絡電話：08-7703202分機7182</text:p>
      <text:p text:style-name="P7">E-mail：akey1217@mail.npust.edu.tw</text:p>
      <text:p text:style-name="P8">二、名額：日間部進修部學生各一位(低年級為優)。</text:p>
      <text:p text:style-name="P9">三、公告起訖日期：即日起至<text:s/>112年02月28日</text:p>
      <text:p text:style-name="P10">四、聘用起訖日期：進用核准日起聘<text:s/>-<text:s/></text:p>
      <text:p text:style-name="P11">五、工作地點：土木系辦辦公室</text:p>
      <text:p text:style-name="P12">六、工作內容：</text:p>
      <text:p text:style-name="P13">1.工作時間:白天班星期一-星期五早上8:00-17:00。(輪班)</text:p>
      <text:p text:style-name="P14">－週六需輪班</text:p>
      <text:p text:style-name="P15">2.薪資待遇：學務處生活服務獎助學金---。</text:p>
      <text:p text:style-name="P16">3.詳細工作內容：</text:p>
      <text:p text:style-name="P17">(1)<text:tab/>辦理本系系務相關業務</text:p>
      <text:p text:style-name="P18">(2)<text:tab/>借用歸還教室KEY</text:p>
      <text:p text:style-name="P19">(3)<text:tab/>協助土木系各項行政業務運作文書處理及建檔</text:p>
      <text:p text:style-name="P20">(4)<text:tab/>庶務及業務聯繫協調</text:p>
      <text:p text:style-name="P21">(5)<text:tab/>其他臨時交辦事項</text:p>
      <text:p text:style-name="P22">4.資格條件：</text:p>
      <text:p text:style-name="P23">(1)<text:tab/>具備電腦文書及圖像(Word、Excel、PowerPoint、Photoshop、PhotoImpact、Project、Adobe Illustrator等)處理能力</text:p>
      <text:p text:style-name="P24">(2)<text:tab/>具備相關文書行政處理經驗經驗者尤佳</text:p>
      <text:p text:style-name="P25"><text:span text:style-name="T26">七、應徵方式：請於</text:span><text:span text:style-name="T27">1</text:span><text:span text:style-name="T28">1</text:span><text:span text:style-name="T29">2</text:span><text:span text:style-name="T30">年</text:span><text:span text:style-name="T31">0</text:span><text:span text:style-name="T32">2</text:span><text:span text:style-name="T33">月</text:span><text:span text:style-name="T34">28</text:span><text:span text:style-name="T35">日前，填寫報名表（如附件）並檢附學經歷及證照等資料，以電子郵件寄至</text:span><text:span text:style-name="T36">akey1217@mail.npust.edu.tw</text:span><text:span text:style-name="T37">，並於主旨註明「應徵土木系生活服務獎助學金</text:span><text:span text:style-name="T38">-</text:span><text:span text:style-name="T39">姓名」，經初審符合業務需求者將另行通知面試，未符合者恕不退件及函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5909in" fo:margin-bottom="0.6694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pust6146</dc:creator>
    <meta:creation-date>2025-12-10T01:38:00Z</meta:creation-date>
    <dc:date>2025-12-10T01:38:00Z</dc:date>
    <meta:print-date>2017-12-18T09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