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32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32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3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32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32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675in"/>
    </style:style>
    <style:style style:name="Table7" style:family="table">
      <style:table-properties style:width="6.55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0.6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67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min-row-height="0.8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7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8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534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1666in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67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min-row-height="0.09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end"/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86" style:parent-style-name="內文" style:family="paragraph">
      <style:paragraph-properties fo:text-align="center"/>
      <style:text-properties style:font-name="Times New Roman" style:font-name-complex="Times New Roman"/>
    </style:style>
    <style:style style:name="P87" style:parent-style-name="內文" style:family="paragraph">
      <style:paragraph-properties fo:text-align="center"/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left="0.4166in" fo:text-indent="-0.4166in">
        <style:tab-stops/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font-size-complex="14pt"/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113" style:parent-style-name="內文" style:family="paragraph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1" text:anchor-type="paragraph" svg:x="6.01235in" svg:y="-1in" svg:width="3.32986in" svg:height="0.60833in" style:rel-width="scale" style:rel-height="scale"><draw:text-box><text:p text:style-name="內文"><text:span text:style-name="T3">附表</text:span><text:span text:style-name="T4">13</text:span></text:p></draw:text-box><svg:title/><svg:desc/></draw:frame></text:span><text:span text:style-name="T5">國立屏東科技大學土木工程系校外實習</text:span></text:p>
      <text:p text:style-name="P6">學生實習週報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週報期間</text:p>
          </table:table-cell>
          <table:table-cell table:style-name="TableCell24">
            <text:p text:style-name="P25"><text:s text:c="2"/>年 <text:s text:c="2"/>月 <text:s text:c="2"/>日至 <text:s text:c="2"/>年 <text:s text:c="2"/>月 <text:s text:c="2"/>日</text:p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日期</text:p>
          </table:table-cell>
          <table:table-cell table:style-name="TableCell33" table:number-columns-spanned="3">
            <text:p text:style-name="P34">實習工作內容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/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/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/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/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/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問題的發現︰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解決的方法︰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最有成就的一件事︰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相關連絡事項︰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 text:c="31"/>塡寫人簽名︰ <text:s text:c="4"/></text:p>
          </table:table-cell>
          <table:covered-table-cell/>
          <table:covered-table-cell/>
          <table:covered-table-cell/>
        </table:table-row>
      </table:table>
      <text:p text:style-name="P84"><text:span text:style-name="T85"><draw:frame draw:z-index="251661312" draw:id="id1" draw:style-name="a1" draw:name="文字方塊 430" text:anchor-type="paragraph" svg:x="2.65049in" svg:y="0.54194in" svg:width="0.45625in" svg:height="0.35903in" style:rel-width="scale" style:rel-height="scale"><draw:text-box><text:p text:style-name="P86">33</text:p><text:p text:style-name="P87"/></draw:text-box><svg:title/><svg:desc/></draw:frame></text:span><text:span text:style-name="T88"><draw:frame draw:z-index="251659264" draw:id="id2" draw:style-name="a2" draw:name="文字方塊 25" text:anchor-type="paragraph" svg:x="-0.34504in" svg:y="0.00065in" svg:width="6.77292in" svg:height="1.12708in" style:rel-width="scale" style:rel-height="scale"><draw:text-box><text:p text:style-name="P89"><text:span text:style-name="T90">備</text:span><text:span text:style-name="T91">註</text:span><text:span text:style-name="T92">:</text:span><text:span text:style-name="T93">週</text:span><text:span text:style-name="T94">報需實習階段每個月</text:span><text:span text:style-name="T95">1</text:span><text:span text:style-name="T96">號中午</text:span><text:span text:style-name="T97">12:00</text:span><text:span text:style-name="T98">前將</text:span><text:span text:style-name="T99">電子檔</text:span><text:span text:style-name="T100">上傳至</text:span><text:span text:style-name="T101">『</text:span><text:a xlink:href="http://r.search.yahoo.com/_ylt=A8tUwYHqt0dZXUgA1xdr1gt.;_ylu=X3oDMTEyM2JmaW1zBGNvbG8DdHcxBHBvcwMxBHZ0aWQDQjQxNzNfMQRzZWMDc3I-/RV=2/RE=1497901162/RO=10/RU=http%3a%2f%2f140.127.4.26%2f/RK=1/RS=duYokM89oVgpwoHW8guErU2rkyk-" office:target-frame-name="_blank" xlink:show="new">國立屏東科技大學-學生實習平台</text:a><text:span text:style-name="T102">』</text:span><text:span text:style-name="T103">網站，</text:span><text:span text:style-name="T104">實習</text:span><text:span text:style-name="T105">最後一個月</text:span><text:span text:style-name="T106">上傳時間為</text:span><text:span text:style-name="T107">1</text:span><text:span text:style-name="T108">6</text:span><text:span text:style-name="T109">號中午</text:span><text:span text:style-name="T110">12:00</text:span><text:span text:style-name="T111">前，逾期者</text:span><text:span text:style-name="T112">扣分。</text:span></text:p><text:p text:style-name="P11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8:01:00Z</meta:creation-date>
    <dc:date>2025-12-11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