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0895in"/>
    </style:style>
    <style:style style:name="TableColumn10" style:family="table-column">
      <style:table-column-properties style:column-width="2.4104in"/>
    </style:style>
    <style:style style:name="Table6" style:family="table">
      <style:table-properties style:width="6.625in" fo:margin-left="-0.3in" table:align="left"/>
    </style:style>
    <style:style style:name="TableRow11" style:family="table-row">
      <style:table-row-properties style:min-row-height="0.53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8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37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7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9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3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34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9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0.043in" style:letter-kerning="false" fo:font-size="11pt" style:font-size-asian="11pt" style:font-size-complex="11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letter-spacing="0.043in" style:letter-kerning="false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0.043in" style:letter-kerning="false" fo:font-size="11pt" style:font-size-asian="11pt" style:font-size-complex="11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letter-spacing="-0.0104in" style:letter-kerning="false" fo:font-size="11pt" style:font-size-asian="11pt" style:font-size-complex="11pt" fo:background-color="#FFFFFF"/>
    </style:style>
  </office:automatic-styles>
  <office:body>
    <office:text text:use-soft-page-breaks="true">
      <text:p text:style-name="P1">國立屏東科技大學</text:p>
      <text:p text:style-name="P3"><text:span text:style-name="T4">實習廠商合作需求</text:span><text:span text:style-name="T5">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統編/</text:p>
            <text:p text:style-name="P19">立案證明書</text:p>
          </table:table-cell>
          <table:table-cell table:style-name="TableCell20">
            <text:p text:style-name="P21"/>
          </table:table-cell>
          <table:table-cell table:style-name="TableCell22">
            <text:p text:style-name="P23">廠商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廠商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/>提供實習類型(期間)</text:p>
          </table:table-cell>
          <table:table-cell table:style-name="TableCell48" table:number-columns-spanned="3">
            <text:p text:style-name="P49">□暑期實習<text:s text:c="2"/>：07/01~08/31(連續2個月)</text:p>
            <text:p text:style-name="P50"><text:bookmark-start text:name="OLE_LINK8"/>□上學期實習：09/01~01/15(連續4.5個月)</text:p>
            <text:p text:style-name="P51">□下學期實習：02/01~06/15(連續4.5個月)</text:p>
            <text:p text:style-name="內文"><text:span text:style-name="T52">□</text:span><text:bookmark-start text:name="OLE_LINK13"/><text:bookmark-start text:name="OLE_LINK9"/><text:bookmark-start text:name="OLE_LINK10"/><text:bookmark-end text:name="OLE_LINK8"/><text:span text:style-name="T53">其他實習</text:span><text:span text:style-name="T54"><text:s text:c="2"/></text:span><text:span text:style-name="T55">：期間</text:span><text:span text:style-name="T56">(</text:span><text:span text:style-name="T57">至少</text:span><text:span text:style-name="T58">320</text:span><text:span text:style-name="T59">小時以上</text:span><text:span text:style-name="T60">)</text:span><text:span text:style-name="T61"><text:s text:c="18"/></text:span><text:span text:style-name="T62">_</text:span><text:span text:style-name="T63"><text:s/></text:span><text:span text:style-name="T64"><text:s text:c="11"/></text:span><text:bookmark-end text:name="OLE_LINK13"/></text:p>
            <text:p text:style-name="內文"><text:bookmark-end text:name="OLE_LINK9"/><text:bookmark-end text:name="OLE_LINK10"/><text:span text:style-name="T65">□</text:span><text:span text:style-name="T66">學年實習</text:span><text:span text:style-name="T67"><text:s text:c="2"/></text:span><text:span text:style-name="T68">：期間</text:span><text:span text:style-name="T69">(</text:span><text:span text:style-name="T70">至少</text:span><text:span text:style-name="T71">9</text:span><text:span text:style-name="T72">個月以上</text:span><text:span text:style-name="T73">)</text:span><text:span text:style-name="T74"><text:s text:c="20"/></text:span><text:span text:style-name="T75">_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合作系所</text:p>
            <text:p text:style-name="P80">(可複選)</text:p>
          </table:table-cell>
          <table:table-cell table:style-name="TableCell81" table:number-columns-spanned="3">
            <text:p text:style-name="P82">□農園<text:s text:c="2"/>□森林<text:s text:c="2"/>□養殖<text:s text:c="2"/>□動畜<text:s text:c="2"/>□植醫<text:s text:c="2"/>□生技<text:s text:c="2"/>□木設</text:p>
            <text:p text:style-name="P83">□食品<text:s text:c="2"/>□環工<text:s text:c="2"/>□機械<text:s text:c="2"/>□土木<text:s text:c="2"/>□水保<text:s text:c="2"/>□車輛<text:s text:c="2"/>□生機</text:p>
            <text:p text:style-name="P84">□農企<text:s text:c="2"/>□資管<text:s text:c="2"/>□工管<text:s text:c="2"/>□企管<text:s text:c="2"/>□時尚<text:s text:c="2"/>□餐旅<text:s text:c="2"/>□幼保</text:p>
            <text:p text:style-name="P85"><text:bookmark-start text:name="OLE_LINK5"/><text:bookmark-start text:name="OLE_LINK6"/><text:bookmark-start text:name="OLE_LINK7"/>□<text:bookmark-end text:name="OLE_LINK5"/><text:bookmark-end text:name="OLE_LINK6"/><text:bookmark-end text:name="OLE_LINK7"/>應外<text:s text:c="2"/>□社工<text:s text:c="2"/><text:bookmark-start text:name="OLE_LINK4"/>□<text:bookmark-end text:name="OLE_LINK4"/>休運<text:s text:c="2"/>□獸醫<text:s text:c="2"/>□熱農<text:s text:c="2"/>□不限系所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實習地點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需求人數</text:p>
          </table:table-cell>
          <table:table-cell table:style-name="TableCell94">
            <text:p text:style-name="P95"><text:s text:c="14"/></text:p>
          </table:table-cell>
        </table:table-row>
        <table:table-row table:style-name="TableRow96">
          <table:table-cell table:style-name="TableCell97">
            <text:p text:style-name="P98">實習待遇</text:p>
          </table:table-cell>
          <table:table-cell table:style-name="TableCell99">
            <text:p text:style-name="內文"><text:span text:style-name="T100">□</text:span><text:span text:style-name="T101">月薪：</text:span><text:span text:style-name="T102"><text:s text:c="13"/></text:span><text:span text:style-name="T103">元</text:span></text:p>
            <text:p text:style-name="內文"><text:span text:style-name="T104">□</text:span><text:span text:style-name="T105">時薪：</text:span><text:span text:style-name="T106"><text:s text:c="13"/></text:span><text:span text:style-name="T107">元</text:span></text:p>
            <text:p text:style-name="內文"><text:span text:style-name="T108">□</text:span><text:span text:style-name="T109">獎助學金：</text:span><text:span text:style-name="T110"><text:s text:c="9"/></text:span><text:span text:style-name="T111">元</text:span></text:p>
            <text:p text:style-name="內文"><text:span text:style-name="T112">□</text:span><text:span text:style-name="T113">無</text:span></text:p>
          </table:table-cell>
          <table:table-cell table:style-name="TableCell114">
            <text:p text:style-name="P115">膳宿及交通</text:p>
          </table:table-cell>
          <table:table-cell table:style-name="TableCell116">
            <text:p text:style-name="P117">住宿</text:p>
            <text:p text:style-name="P118">□有提供□無提供□其他</text:p>
            <text:p text:style-name="P119">伙食</text:p>
            <text:p text:style-name="P120">□有提供□無提供□其他</text:p>
          </table:table-cell>
        </table:table-row>
        <table:table-row table:style-name="TableRow121">
          <table:table-cell table:style-name="TableCell122">
            <text:p text:style-name="P123">實習內容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3">
            <text:p text:style-name="P130"/>
            <text:p text:style-name="P131"/>
            <text:p text:style-name="P132"/>
          </table:table-cell>
          <table:covered-table-cell/>
          <table:covered-table-cell/>
        </table:table-row>
      </table:table>
      <text:p text:style-name="P133">※實習機構填寫「統編/立案證明書書」注意事項：<text:s/></text:p>
      <text:p text:style-name="P134">(1)營利機構：公司資料需和【財政部稅務入口網】登記相同。</text:p>
      <text:p text:style-name="P135">(2)非營利機構<text:s/>公司資料需和【立案證明書】登記相同。</text:p>
      <text:p text:style-name="P136">※提供薪資之廠商，應幫實習生辦理勞工保險、健保。</text:p>
      <text:p text:style-name="P137"><text:span text:style-name="T138">請將本需求登記表回傳至信箱</text:span><text:span text:style-name="T139">akey1217</text:span><text:span text:style-name="T140">@mail.npust.edu.t</text:span><text:span text:style-name="T141">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/>
    <meta:initial-creator>stut</meta:initial-creator>
    <dc:creator>npust6146</dc:creator>
    <meta:creation-date>2025-12-11T08:02:00Z</meta:creation-date>
    <dc:date>2025-12-11T08:24:00Z</dc:date>
    <meta:print-date>2013-05-22T02:51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