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P3" style:parent-style-name="內文" style:family="paragraph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T7" style:parent-style-name="預設段落字型" style:family="text">
      <style:text-properties style:font-name="標楷體" style:font-name-asian="標楷體" fo:font-size="26pt" style:font-size-asian="2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line-height="0.3611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2.0104in"/>
    </style:style>
    <style:style style:name="TableColumn21" style:family="table-column">
      <style:table-column-properties style:column-width="0.9215in"/>
    </style:style>
    <style:style style:name="TableColumn22" style:family="table-column">
      <style:table-column-properties style:column-width="0.7166in"/>
    </style:style>
    <style:style style:name="TableColumn23" style:family="table-column">
      <style:table-column-properties style:column-width="0.6826in"/>
    </style:style>
    <style:style style:name="TableColumn24" style:family="table-column">
      <style:table-column-properties style:column-width="1.9875in"/>
    </style:style>
    <style:style style:name="Table19" style:family="table">
      <style:table-properties style:width="6.3187in" fo:margin-left="0in" table:align="center"/>
    </style:style>
    <style:style style:name="TableRow25" style:family="table-row">
      <style:table-row-properties style:min-row-height="0.437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line-height="20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200%" fo:text-indent="0.3888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200%" fo:text-indent="0.388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200%" fo:text-indent="0.3888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200%" fo:text-indent="0.3888in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200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200%" fo:text-indent="0.3888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200%" fo:text-indent="0.3888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150%" fo:margin-left="0.7777in" fo:text-indent="-0.7777in">
        <style:tab-stops/>
      </style:paragraph-properties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0.00764in" svg:width="1.29167in" svg:height="0.35in" style:rel-width="scale" style:rel-height="scale"><draw:text-box><text:p text:style-name="P3">113.5.31更新</text:p><text:p text:style-name="內文"><text:span text:style-name="T4">113</text:span><text:span text:style-name="T5">學年度起適用</text:span></text:p></draw:text-box><svg:title/><svg:desc/></draw:frame></text:span><text:span text:style-name="T6"><text:s text:c="6"/></text:span><text:span text:style-name="T7">國立屏東科技大學</text:span></text:p>
      <text:p text:style-name="P8"><text:s text:c="6"/>校外實習生返校修課同意書</text:p>
      <text:p text:style-name="P9"/>
      <text:list text:style-name="LFO1" text:continue-numbering="true">
        <text:list-item>
          <text:p text:style-name="P10"><text:span text:style-name="T11">依據本校學生校外實習辦法規定：</text:span><text:span text:style-name="T12">無法全職在校外機構實習而必須返校</text:span><text:span text:style-name="T13">重補修</text:span><text:span text:style-name="T14">課程的實習生，須經各教學單位與輔導老師及實習機構同意，修課期間不計入實習時數。</text:span><text:span text:style-name="T15">(</text:span><text:span text:style-name="T16">校際選課為確保機構同意，比照返校修課同意書辦理</text:span><text:span text:style-name="T17">)</text:span></text:p>
        </text:list-item>
        <text:list-item>
          <text:p text:style-name="P18">修課資料如下表(請授課教師簽名)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課程名稱</text:p>
          </table:table-cell>
          <table:table-cell table:style-name="TableCell28">
            <text:p text:style-name="P29">流水碼</text:p>
          </table:table-cell>
          <table:table-cell table:style-name="TableCell30">
            <text:p text:style-name="P31">每週</text:p>
          </table:table-cell>
          <table:table-cell table:style-name="TableCell32">
            <text:p text:style-name="P33">節次</text:p>
          </table:table-cell>
          <table:table-cell table:style-name="TableCell34">
            <text:p text:style-name="P35">授課教師請簽名</text:p>
            <text:p text:style-name="P36">(□校際選課請打勾，教師可免簽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(</text:span><text:span text:style-name="T73">一</text:span><text:span text:style-name="T74">)</text:span><text:span text:style-name="T75">系所：</text:span><text:span text:style-name="T76"><text:s text:c="21"/></text:span><text:span text:style-name="T77">學號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<text:span text:style-name="T87">實習生簽名：</text:span><text:span text:style-name="T88"><text:s text:c="21"/></text:span><text:span text:style-name="T89"><text:tab/></text:span><text:span text:style-name="T90">手機</text:span><text:span text:style-name="T91">：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><text:span text:style-name="T99">輔導老師簽章：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span text:style-name="T107">系主任核章：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><text:span text:style-name="T116">系承辦人登記及確認課程</text:span><text:span text:style-name="T117">：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(</text:span><text:span text:style-name="T126">二</text:span><text:span text:style-name="T127">)</text:span><text:span text:style-name="T128">實習機構：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0">實習期間：<text:s/>115<text:s/>年<text:s/>01<text:s/>月<text:s/>26<text:s/>日~ 115<text:s/>年<text:s/>05<text:s/>月<text:s/>31<text:s/>日</text:p>
      <text:p text:style-name="P141"><text:span text:style-name="T142">實習單位主管簽章：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<text:span text:style-name="T150">※</text:span><text:span text:style-name="T151">備註：</text:span><text:span text:style-name="T152">本表單為返校修課同意及人工加選之證明文件，請於開學第一週（加退選週）結束前完成核章，正本送課務組辦理人工加選，影本系上留存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</meta:initial-creator>
    <dc:creator>npust6146</dc:creator>
    <meta:creation-date>2025-12-04T06:12:00Z</meta:creation-date>
    <dc:date>2025-12-04T06:19:00Z</dc:date>
    <meta:print-date>2024-06-03T01:59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71" meta:character-count="479" meta:row-count="3" meta:non-whitespace-character-count="409"/>
  </office:meta>
</office:document-meta>
</file>