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row-height="0.434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="Verdana" style:font-name-asian="標楷體" fo:color="#000000"/>
    </style:style>
    <style:style style:name="T49" style:parent-style-name="預設段落字型" style:family="text">
      <style:text-properties style:font-name="Verdana" style:font-name-asian="標楷體" fo:color="#000000"/>
    </style:style>
    <style:style style:name="T5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="Verdana" style:font-name-asian="標楷體" fo:color="#000000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Verdana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85" style:family="table-row">
      <style:table-row-properties style:row-height="0.5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 style:font-size-complex="11pt"/>
    </style:style>
    <style:style style:name="T9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 style:font-size-complex="11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Verdana" style:font-name-asian="標楷體" fo:color="#000000"/>
    </style:style>
    <style:style style:name="T109" style:parent-style-name="預設段落字型" style:family="text">
      <style:text-properties style:font-name="Verdana" style:font-name-asian="標楷體" fo:color="#000000"/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29" style:family="table-row">
      <style:table-row-properties style:row-height="0.33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 style:font-size-complex="11pt"/>
    </style:style>
    <style:style style:name="T1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Verdana" style:font-name-asian="標楷體" fo:color="#000000"/>
    </style:style>
    <style:style style:name="T152" style:parent-style-name="預設段落字型" style:family="text">
      <style:text-properties style:font-name="Verdana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68" style:family="table-row">
      <style:table-row-properties style:row-height="0.52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71" style:parent-style-name="預設段落字型" style:family="text">
      <style:text-properties style:font-name="Verdana" style:font-name-asian="標楷體" fo:color="#000000"/>
    </style:style>
    <style:style style:name="T172" style:parent-style-name="預設段落字型" style:family="text">
      <style:text-properties style:font-name="Verdana" style:font-name-asian="標楷體" fo:color="#000000"/>
    </style:style>
    <style:style style:name="T173" style:parent-style-name="預設段落字型" style:family="text">
      <style:text-properties style:font-name="Verdana" style:font-name-asian="標楷體" fo:color="#000000"/>
    </style:style>
    <style:style style:name="T17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color="#000000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88" style:family="table-row">
      <style:table-row-properties style:row-height="0.780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Verdana" style:font-name-asian="標楷體" fo:color="#000000"/>
    </style:style>
    <style:style style:name="T192" style:parent-style-name="預設段落字型" style:family="text">
      <style:text-properties style:font-name="Verdana" style:font-name-asian="標楷體" fo:color="#000000"/>
    </style:style>
    <style:style style:name="T193" style:parent-style-name="預設段落字型" style:family="text">
      <style:text-properties style:font-name="Verdana" style:font-name-asian="標楷體" fo:color="#000000"/>
    </style:style>
    <style:style style:name="T19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19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Verdana" style:font-name-asian="標楷體" fo:color="#000000"/>
    </style:style>
    <style:style style:name="T215" style:parent-style-name="預設段落字型" style:family="text">
      <style:text-properties style:font-name="Verdana" style:font-name-asian="標楷體" fo:color="#000000"/>
    </style:style>
    <style:style style:name="T216" style:parent-style-name="預設段落字型" style:family="text">
      <style:text-properties style:font-name="Verdana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Verdana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Verdana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1.2784in" fo:text-indent="-1.2784in">
        <style:tab-stops/>
      </style:paragraph-properties>
    </style:style>
    <style:style style:name="T240" style:parent-style-name="預設段落字型" style:family="text">
      <style:text-properties style:font-name="Verdana" style:font-name-asian="標楷體" fo:color="#000000"/>
    </style:style>
    <style:style style:name="T241" style:parent-style-name="預設段落字型" style:family="text">
      <style:text-properties style:font-name="Verdana" style:font-name-asian="標楷體" fo:color="#000000"/>
    </style:style>
    <style:style style:name="T242" style:parent-style-name="預設段落字型" style:family="text">
      <style:text-properties style:font-name="Verdana" style:font-name-asian="標楷體" fo:color="#000000" style:font-size-complex="11pt"/>
    </style:style>
    <style:style style:name="T2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Verdana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Verdana" style:font-name-asian="標楷體" fo:color="#000000"/>
    </style:style>
    <style:style style:name="T262" style:parent-style-name="預設段落字型" style:family="text">
      <style:text-properties style:font-name="Verdana" style:font-name-asian="標楷體" fo:color="#000000"/>
    </style:style>
    <style:style style:name="T263" style:parent-style-name="預設段落字型" style:family="text">
      <style:text-properties style:font-name="Verdana" style:font-name-asian="標楷體" fo:color="#000000" style:font-size-complex="11pt"/>
    </style:style>
    <style:style style:name="T264" style:parent-style-name="預設段落字型" style:family="text">
      <style:text-properties style:font-name="Verdana" style:font-name-asian="標楷體" fo:color="#000000" style:font-size-complex="11pt"/>
    </style:style>
    <style:style style:name="T26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Verdana" style:font-name-asian="標楷體" fo:color="#000000" style:font-size-complex="11pt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Verdana" style:font-name-asian="標楷體" fo:color="#000000"/>
    </style:style>
    <style:style style:name="T283" style:parent-style-name="預設段落字型" style:family="text">
      <style:text-properties style:font-name="Verdana" style:font-name-asian="標楷體" fo:color="#000000"/>
    </style:style>
    <style:style style:name="T284" style:parent-style-name="預設段落字型" style:family="text">
      <style:text-properties style:font-name="Verdana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Verdana" style:font-name-asian="標楷體" fo:color="#000000"/>
    </style:style>
    <style:style style:name="T307" style:parent-style-name="預設段落字型" style:family="text">
      <style:text-properties style:font-name="Verdana" style:font-name-asian="標楷體" fo:color="#000000"/>
    </style:style>
    <style:style style:name="T308" style:parent-style-name="預設段落字型" style:family="text">
      <style:text-properties style:font-name="Verdana" style:font-name-asian="標楷體" fo:color="#000000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31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Verdana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329" style:parent-style-name="預設段落字型" style:family="text">
      <style:text-properties style:font-name="Verdana" style:font-name-asian="標楷體" fo:color="#000000" style:font-size-complex="11pt"/>
    </style:style>
    <style:style style:name="T330" style:parent-style-name="預設段落字型" style:family="text">
      <style:text-properties style:font-name="Verdana" style:font-name-asian="標楷體" fo:color="#000000" style:font-size-complex="11pt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332" style:parent-style-name="預設段落字型" style:family="text">
      <style:text-properties style:font-name="Verdana" style:font-name-asian="標楷體" fo:color="#000000" style:font-size-complex="11pt"/>
    </style:style>
    <style:style style:name="T333" style:parent-style-name="預設段落字型" style:family="text">
      <style:text-properties style:font-name="Verdana" style:font-name-asian="標楷體" fo:color="#000000" style:font-size-complex="11pt"/>
    </style:style>
    <style:style style:name="T3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62" style:family="table-row">
      <style:table-row-properties style:row-height="0.5013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65" style:parent-style-name="預設段落字型" style:family="text">
      <style:text-properties style:font-name="Verdana" style:font-name-asian="標楷體" fo:color="#000000" style:font-size-complex="11pt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  <style:style style:name="T367" style:parent-style-name="預設段落字型" style:family="text">
      <style:text-properties style:font-name="Verdana" style:font-name-asian="標楷體" fo:color="#000000" style:font-size-complex="11pt"/>
    </style:style>
    <style:style style:name="T368" style:parent-style-name="預設段落字型" style:family="text">
      <style:text-properties style:font-name="標楷體" style:font-name-asian="標楷體" fo:color="#000000" style:font-size-complex="11pt"/>
    </style:style>
    <style:style style:name="T369" style:parent-style-name="預設段落字型" style:family="text">
      <style:text-properties style:font-name="Verdana" style:font-name-asian="標楷體" fo:color="#000000" style:font-size-complex="11pt"/>
    </style:style>
    <style:style style:name="TableRow370" style:family="table-row">
      <style:table-row-properties style:row-height="0.5895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74" style:parent-style-name="預設段落字型" style:family="text">
      <style:text-properties style:font-name="Verdana" style:font-name-asian="標楷體" fo:color="#000000" style:font-size-complex="11pt"/>
    </style:style>
    <style:style style:name="T375" style:parent-style-name="預設段落字型" style:family="text">
      <style:text-properties style:font-name="Verdana" style:font-name-asian="標楷體" fo:color="#000000" style:font-size-complex="11pt"/>
    </style:style>
    <style:style style:name="T376" style:parent-style-name="預設段落字型" style:family="text">
      <style:text-properties style:font-name="Verdana" style:font-name-asian="標楷體" fo:color="#000000" style:font-size-complex="11pt"/>
    </style:style>
    <style:style style:name="T377" style:parent-style-name="預設段落字型" style:family="text">
      <style:text-properties style:font-name="Verdana" style:font-name-asian="標楷體" fo:color="#000000" style:font-size-complex="11pt"/>
    </style:style>
    <style:style style:name="P378" style:parent-style-name="內文" style:family="paragraph">
      <style:paragraph-properties fo:text-align="justify" fo:margin-left="0.6881in">
        <style:tab-stops/>
      </style:paragraph-properties>
      <style:text-properties style:font-name="Verdana" style:font-name-asian="標楷體" fo:color="#000000" style:font-size-complex="11pt"/>
    </style:style>
    <style:style style:name="TableRow379" style:family="table-row">
      <style:table-row-properties style:row-height="0.4958in" style:use-optimal-row-height="false" fo:keep-together="always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T382" style:parent-style-name="預設段落字型" style:family="text">
      <style:text-properties style:font-name="Verdana" style:font-name-asian="標楷體" fo:color="#000000" style:font-size-complex="11pt"/>
    </style:style>
    <style:style style:name="T383" style:parent-style-name="預設段落字型" style:family="text">
      <style:text-properties style:font-name="Verdana" style:font-name-asian="標楷體" fo:color="#000000" style:font-size-complex="11pt"/>
    </style:style>
    <style:style style:name="T384" style:parent-style-name="預設段落字型" style:family="text">
      <style:text-properties style:font-name="Verdana" style:font-name-asian="標楷體" fo:color="#000000" style:font-size-complex="11pt"/>
    </style:style>
    <style:style style:name="T385" style:parent-style-name="預設段落字型" style:family="text">
      <style:text-properties style:font-name="標楷體" style:font-name-asian="標楷體" fo:color="#000000" style:font-size-complex="11pt"/>
    </style:style>
    <style:style style:name="T386" style:parent-style-name="預設段落字型" style:family="text">
      <style:text-properties style:font-name="Verdana" style:font-name-asian="標楷體" fo:color="#000000" style:font-size-complex="11pt"/>
    </style:style>
    <style:style style:name="P387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實習機評估項目</text:p>
            <text:p text:style-name="P21"/>
          </table:table-cell>
          <table:table-cell table:style-name="TableCell22">
            <text:p text:style-name="P23">否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不符合：</text:p>
            <text:p text:style-name="P28">1</text:p>
            <text:p text:style-name="P29">分</text:p>
          </table:table-cell>
          <table:table-cell table:style-name="TableCell30">
            <text:p text:style-name="P31">尚</text:p>
            <text:p text:style-name="P32">符</text:p>
            <text:p text:style-name="P33">合：</text:p>
            <text:p text:style-name="P34">2分</text:p>
          </table:table-cell>
          <table:table-cell table:style-name="TableCell35">
            <text:p text:style-name="P36">很符合：</text:p>
            <text:p text:style-name="P37">3分</text:p>
          </table:table-cell>
          <table:table-cell table:style-name="TableCell38">
            <text:p text:style-name="P39">非常符合：</text:p>
            <text:p text:style-name="P40"><text:span text:style-name="T41">4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本</text:span><text:span text:style-name="T48">實習機構</text:span><text:span text:style-name="T49">為主管機關</text:span><text:span text:style-name="T50">合法立案</text:span><text:span text:style-name="T51">之機構</text:span><text:span text:style-name="T52">。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◎</text:span><text:span text:style-name="T69">本實習機構為本系產學</text:span><text:span text:style-name="T70">策略聯盟</text:span><text:span text:style-name="T71">之業界合作夥伴</text:span><text:span text:style-name="T72">。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符合</text:span><text:span text:style-name="T90">海外實習</text:span><text:span text:style-name="T91">國家之實習相關法規及實習相關勞動條件</text:span></text:p>
            <text:p text:style-name="P92">(本題為實施海外實習評估，非海外實習不用填寫)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text:s/></text:span><text:span text:style-name="T110">本實習機構有正面的</text:span><text:span text:style-name="T111">經營理念</text:span><text:span text:style-name="T112">與</text:span><text:span text:style-name="T113">形象</text:span><text:span text:style-name="T114">且</text:span><text:span text:style-name="T115">營運正常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內文"><text:span text:style-name="T131">2</text:span><text:span text:style-name="T132">.<text:s/></text:span><text:span text:style-name="T133">本實習機構的</text:span><text:span text:style-name="T134">規模制度</text:span><text:span text:style-name="T135">符合課程學習與員額需求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內文"><text:span text:style-name="T151">3</text:span><text:span text:style-name="T152">.<text:s/></text:span><text:span text:style-name="T153">本實習機構對於本實習具有積極正向的</text:span><text:span text:style-name="T154">合作理念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<text:span text:style-name="T171">4</text:span><text:span text:style-name="T172">.<text:s/></text:span><text:span text:style-name="T173">本實習機構提供的實習項目與本系所欲培養的</text:span><text:span text:style-name="T174">專業核心就業力</text:span><text:span text:style-name="T175">相關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.<text:s/></text:span><text:span text:style-name="T193">本實習機構提供月薪／津貼的</text:span><text:span text:style-name="T194">實習待遇</text:span><text:span text:style-name="T195">。</text:span><text:span text:style-name="T196">（可圈選）</text:span></text:p>
            <text:p text:style-name="P197">時薪／津貼</text:p>
            <text:p text:style-name="P198">獎助學金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6</text:span><text:span text:style-name="T215"><text:s/></text:span><text:span text:style-name="T216">本實習機構提供意外險</text:span><text:span text:style-name="T217">、</text:span><text:span text:style-name="T218">住宿</text:span><text:span text:style-name="T219">、</text:span><text:span text:style-name="T220">膳食</text:span><text:span text:style-name="T221">、交通等</text:span><text:span text:style-name="T222">福利</text:span><text:span text:style-name="T223">。</text:span><text:span text:style-name="T224">（可圈選）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.<text:s/></text:span><text:span text:style-name="T242">本實習機構的</text:span><text:span text:style-name="T243">實習地點</text:span><text:span text:style-name="T244">與本系學生的需求相當</text:span><text:span text:style-name="T245">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8</text:span><text:span text:style-name="T262">.</text:span><text:span text:style-name="T263"><text:s/></text:span><text:span text:style-name="T264">本實習機構提供安全、衛生，不影響健康的</text:span><text:span text:style-name="T265">工作環境</text:span><text:span text:style-name="T266">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<text:span text:style-name="T282">9</text:span><text:span text:style-name="T283">.<text:s/></text:span><text:span text:style-name="T284">本實習機構提供的設備</text:span><text:span text:style-name="T285">與</text:span><text:span text:style-name="T286">指導等</text:span><text:span text:style-name="T287">學習資源</text:span><text:span text:style-name="T288">符合本課程</text:span><text:span text:style-name="T289">需求</text:span><text:span text:style-name="T290">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text:span text:style-name="T308">.<text:s/></text:span><text:span text:style-name="T309">本實習機構指派給實習生的</text:span><text:span text:style-name="T310">工作負荷</text:span><text:span text:style-name="T311">適當</text:span><text:span text:style-name="T312">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text:span text:style-name="T330">.</text:span><text:span text:style-name="T331"><text:s/></text:span><text:span text:style-name="T332">本實習</text:span><text:span text:style-name="T333">所需要的工作時間或</text:span><text:span text:style-name="T334">勞動需求</text:span><text:span text:style-name="T335">適當</text:span><text:span text:style-name="T336">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 table:number-columns-spanned="3">
            <text:p text:style-name="內文"><text:span text:style-name="T351">◎</text:span><text:span text:style-name="T352">整體</text:span><text:span text:style-name="T353">評估</text:span></text:p>
          </table:table-cell>
          <table:covered-table-cell/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 table:number-columns-spanned="7">
            <text:p text:style-name="內文"><text:span text:style-name="T364">◎</text:span><text:span text:style-name="T365">本實習機構的來源，源自於：</text:span><text:span text:style-name="T366">□</text:span><text:span text:style-name="T367">教師推薦　</text:span><text:span text:style-name="T368">□</text:span><text:span text:style-name="T36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◎</text:span><text:span text:style-name="T374">總評：</text:span><text:span text:style-name="T375">□納入當年度可實習</text:span><text:span text:style-name="T376">的機構</text:span><text:span text:style-name="T377">名單</text:span></text:p>
            <text:p text:style-name="P378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內文"><text:span text:style-name="T381">評估單位／人員</text:span><text:span text:style-name="T382">(</text:span><text:span text:style-name="T383">簽章</text:span><text:span text:style-name="T384">)</text:span><text:span text:style-name="T385">、</text:span><text:span text:style-name="T386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7:53:00Z</meta:creation-date>
    <dc:date>2025-12-11T07:53:00Z</dc:date>
    <meta:print-date>2015-06-1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