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138in" style:use-optimal-column-width="false"/>
    </style:style>
    <style:style style:name="TableColumn5" style:family="table-column">
      <style:table-column-properties style:column-width="0.434in" style:use-optimal-column-width="false"/>
    </style:style>
    <style:style style:name="TableColumn6" style:family="table-column">
      <style:table-column-properties style:column-width="0.1173in" style:use-optimal-column-width="false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1.2006in" style:use-optimal-column-width="false"/>
    </style:style>
    <style:style style:name="TableColumn9" style:family="table-column">
      <style:table-column-properties style:column-width="0.5715in" style:use-optimal-column-width="false"/>
    </style:style>
    <style:style style:name="TableColumn10" style:family="table-column">
      <style:table-column-properties style:column-width="0.409in" style:use-optimal-column-width="false"/>
    </style:style>
    <style:style style:name="TableColumn11" style:family="table-column">
      <style:table-column-properties style:column-width="1.2145in" style:use-optimal-column-width="false"/>
    </style:style>
    <style:style style:name="TableColumn12" style:family="table-column">
      <style:table-column-properties style:column-width="0.4437in" style:use-optimal-column-width="false"/>
    </style:style>
    <style:style style:name="TableColumn13" style:family="table-column">
      <style:table-column-properties style:column-width="0.4215in" style:use-optimal-column-width="false"/>
    </style:style>
    <style:style style:name="TableColumn14" style:family="table-column">
      <style:table-column-properties style:column-width="2.0388in" style:use-optimal-column-width="false"/>
    </style:style>
    <style:style style:name="Table3" style:family="table">
      <style:table-properties style:width="7.5395in" fo:margin-left="-0.0388in" table:align="left"/>
    </style:style>
    <style:style style:name="TableRow15" style:family="table-row">
      <style:table-row-properties style:min-row-height="0.5493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fo:font-size="14pt" style:font-size-asian="14pt" style:font-size-complex="12pt"/>
    </style:style>
    <style:style style:name="TableRow18" style:family="table-row">
      <style:table-row-properties style:min-row-height="0.665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2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Row32" style:family="table-row">
      <style:table-row-properties style:min-row-height="0.2562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style:vertical-align="bottom"/>
    </style:style>
    <style:style style:name="T39" style:parent-style-name="預設段落字型" style:family="text"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style:vertical-align="bottom" fo:margin-top="0.0694in" fo:margin-bottom="0.0694in"/>
      <style:text-properties style:font-name="標楷體" style:font-name-asian="標楷體" style:font-name-complex="Times New Roman" style:text-position="35.7% 100%" fo:font-size="14pt" style:font-size-asian="14pt" style:font-size-complex="14pt"/>
    </style:style>
    <style:style style:name="TableRow44" style:family="table-row">
      <style:table-row-properties style:min-row-height="0.2368in" style:use-optimal-row-height="false" fo:keep-together="always"/>
    </style:style>
    <style:style style:name="P4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5.4% 100%" fo:font-size="11pt" style:font-size-asian="11pt" style:font-size-complex="12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2" style:parent-style-name="內文" style:family="paragraph">
      <style:paragraph-properties fo:widows="2" fo:orphans="2" style:snap-to-layout-grid="false" fo:text-align="center" style:vertical-align="bottom" fo:margin-top="0.25in" fo:line-height="0.25in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3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4" style:parent-style-name="內文" style:family="paragraph">
      <style:paragraph-properties fo:widows="2" fo:orphans="2" style:snap-to-layout-grid="false" fo:text-align="center" style:vertical-align="bottom" fo:margin-top="0.0694in" fo:margin-bottom="0.0694in"/>
      <style:text-properties style:font-name="標楷體" style:font-name-asian="標楷體" style:font-name-complex="Times New Roman" style:text-position="41.6% 100%" style:font-size-complex="12pt"/>
    </style:style>
    <style:style style:name="TableRow55" style:family="table-row">
      <style:table-row-properties style:min-row-height="2.7402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style:text-position="41.6% 100%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 style:vertical-align="bottom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P80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81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82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83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84" style:parent-style-name="內文" style:family="paragraph">
      <style:paragraph-properties fo:widows="2" fo:orphans="2" style:snap-to-layout-grid="false" fo:text-align="justify" style:vertical-align="bottom"/>
    </style:style>
    <style:style style:name="T8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text-position="41.6% 100%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justify" style:vertical-align="bottom" fo:margin-top="0.175in" fo:margin-bottom="0.175in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89" style:parent-style-name="內文" style:family="paragraph">
      <style:paragraph-properties fo:widows="2" fo:orphans="2" style:snap-to-layout-grid="false" fo:text-align="justify" style:vertical-align="bottom" fo:margin-bottom="0.175in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90" style:parent-style-name="內文" style:family="paragraph">
      <style:paragraph-properties fo:widows="2" fo:orphans="2" style:snap-to-layout-grid="false" fo:text-align="justify" style:vertical-align="bottom" fo:margin-top="0.175in" fo:margin-bottom="0.17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91" style:parent-style-name="內文" style:family="paragraph">
      <style:paragraph-properties fo:widows="2" fo:orphans="2" style:snap-to-layout-grid="false" fo:text-align="justify" style:vertical-align="bottom" fo:margin-top="0.175in" fo:margin-bottom="0.17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92" style:parent-style-name="內文" style:family="paragraph">
      <style:paragraph-properties fo:widows="2" fo:orphans="2" style:snap-to-layout-grid="false" fo:text-align="justify" style:vertical-align="bottom" fo:margin-top="0.175in" fo:margin-bottom="0.17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95" style:family="table-row">
      <style:table-row-properties style:min-row-height="2.0986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style:text-position="41.6% 100%" style:font-size-complex="12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 style:vertical-align="bottom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P111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12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13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14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15" style:parent-style-name="內文" style:family="paragraph">
      <style:paragraph-properties fo:widows="2" fo:orphans="2" style:snap-to-layout-grid="false" fo:text-align="justify" style:vertical-align="bottom"/>
    </style:style>
    <style:style style:name="T11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text-position="41.6% 100%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20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21" style:parent-style-name="內文" style:family="paragraph">
      <style:paragraph-properties fo:widows="2" fo:orphans="2" style:snap-to-layout-grid="false" style:vertical-align="bottom" fo:margin-top="0.125in" fo:margin-bottom="0.12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22" style:parent-style-name="內文" style:family="paragraph">
      <style:paragraph-properties fo:widows="2" fo:orphans="2" style:snap-to-layout-grid="false" style:vertical-align="bottom" fo:margin-top="0.125in" fo:margin-bottom="0.12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23" style:parent-style-name="內文" style:family="paragraph">
      <style:paragraph-properties fo:widows="2" fo:orphans="2" style:snap-to-layout-grid="false" style:vertical-align="bottom" fo:margin-top="0.125in" fo:margin-bottom="0.12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126" style:family="table-row">
      <style:table-row-properties style:min-row-height="2.05in" style:use-optimal-row-height="false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style:text-position="41.6% 100%" style:font-size-complex="12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 style:vertical-align="bottom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P142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3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4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5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6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9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50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51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52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55" style:parent-style-name="清單段落" style:list-style-name="LFO2" style:family="paragraph">
      <style:paragraph-properties fo:margin-lef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159" style:family="table-column">
      <style:table-column-properties style:column-width="0.3138in" style:use-optimal-column-width="false"/>
    </style:style>
    <style:style style:name="TableColumn160" style:family="table-column">
      <style:table-column-properties style:column-width="0.9256in" style:use-optimal-column-width="false"/>
    </style:style>
    <style:style style:name="TableColumn161" style:family="table-column">
      <style:table-column-properties style:column-width="6.202in" style:use-optimal-column-width="false"/>
    </style:style>
    <style:style style:name="Table158" style:family="table">
      <style:table-properties style:width="7.4416in" fo:margin-left="0in" table:align="left"/>
    </style:style>
    <style:style style:name="TableRow162" style:family="table-row">
      <style:table-row-properties style:min-row-height="0.4215in" style:use-optimal-row-height="false" fo:keep-together="always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35.7% 100%" fo:font-size="14pt" style:font-size-asian="14pt" style:font-size-complex="14pt"/>
    </style:style>
    <style:style style:name="TableRow165" style:family="table-row">
      <style:table-row-properties style:min-row-height="0.2562in" style:use-optimal-row-height="false" fo:keep-together="always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170" style:family="table-row">
      <style:table-row-properties style:min-row-height="0.2777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P179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80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8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184" style:family="table-row">
      <style:table-row-properties style:min-row-height="0.2777in" style:use-optimal-row-height="false" fo:keep-together="always"/>
    </style:style>
    <style:style style:name="P18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90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9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193" style:family="table-row">
      <style:table-row-properties style:min-row-height="0.2777in" style:use-optimal-row-height="false" fo:keep-together="always"/>
    </style:style>
    <style:style style:name="P19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99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20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02" style:family="table-row">
      <style:table-row-properties style:min-row-height="0.2777in" style:use-optimal-row-height="false" fo:keep-together="always"/>
    </style:style>
    <style:style style:name="P20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208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20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11" style:family="table-row">
      <style:table-row-properties style:min-row-height="0.2777in" style:use-optimal-row-height="false" fo:keep-together="always"/>
    </style:style>
    <style:style style:name="P21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style:vertical-align="bottom" fo:text-indent="0.177in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20" style:parent-style-name="內文" style:family="paragraph">
      <style:paragraph-properties fo:widows="2" fo:orphans="2" style:snap-to-layout-grid="false" style:vertical-align="bottom" fo:text-indent="0.177in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22" style:parent-style-name="內文" style:family="paragraph">
      <style:paragraph-properties fo:widows="2" fo:orphans="2" style:snap-to-layout-grid="false" style:vertical-align="bottom" fo:text-indent="0.177in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224" style:family="table-row">
      <style:table-row-properties style:min-row-height="0.2777in" style:use-optimal-row-height="false" fo:keep-together="always"/>
    </style:style>
    <style:style style:name="P22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0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2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3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4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5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6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7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8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9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TableRow240" style:family="table-row">
      <style:table-row-properties style:min-row-height="0.2777in" style:use-optimal-row-height="false" fo:keep-together="always"/>
    </style:style>
    <style:style style:name="P24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246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24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49" style:family="table-row">
      <style:table-row-properties style:min-row-height="0.2777in" style:use-optimal-row-height="false" fo:keep-together="always"/>
    </style:style>
    <style:style style:name="P25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5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259" style:family="table-row">
      <style:table-row-properties style:min-row-height="0.2777in" style:use-optimal-row-height="false" fo:keep-together="always"/>
    </style:style>
    <style:style style:name="P26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63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264" style:family="table-row">
      <style:table-row-properties style:min-row-height="0.2777in" style:use-optimal-row-height="false" fo:keep-together="always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6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68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69" style:parent-style-name="清單段落" style:list-style-name="LFO2" style:family="paragraph">
      <style:paragraph-properties fo:margin-left="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274" style:family="table-column">
      <style:table-column-properties style:column-width="0.3138in" style:use-optimal-column-width="false"/>
    </style:style>
    <style:style style:name="TableColumn275" style:family="table-column">
      <style:table-column-properties style:column-width="0.9256in" style:use-optimal-column-width="false"/>
    </style:style>
    <style:style style:name="TableColumn276" style:family="table-column">
      <style:table-column-properties style:column-width="6.202in" style:use-optimal-column-width="false"/>
    </style:style>
    <style:style style:name="Table273" style:family="table">
      <style:table-properties style:width="7.4416in" fo:margin-left="-0.0388in" table:align="left"/>
    </style:style>
    <style:style style:name="TableRow277" style:family="table-row">
      <style:table-row-properties style:min-row-height="0.4215in" style:use-optimal-row-height="false" fo:keep-together="always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35.7% 100%" fo:font-size="14pt" style:font-size-asian="14pt" style:font-size-complex="14pt"/>
    </style:style>
    <style:style style:name="TableRow280" style:family="table-row">
      <style:table-row-properties style:min-row-height="0.2562in" style:use-optimal-row-height="false" fo:keep-together="always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285" style:family="table-row">
      <style:table-row-properties style:min-row-height="0.2777in" style:use-optimal-row-height="false" fo:keep-together="always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94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295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29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99" style:family="table-row">
      <style:table-row-properties style:min-row-height="0.2777in" style:use-optimal-row-height="false" fo:keep-together="always"/>
    </style:style>
    <style:style style:name="P30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05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0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08" style:family="table-row">
      <style:table-row-properties style:min-row-height="0.2777in" style:use-optimal-row-height="false" fo:keep-together="always"/>
    </style:style>
    <style:style style:name="P30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14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1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17" style:family="table-row">
      <style:table-row-properties style:min-row-height="0.2777in" style:use-optimal-row-height="false" fo:keep-together="always"/>
    </style:style>
    <style:style style:name="P31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323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32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26" style:family="table-row">
      <style:table-row-properties style:min-row-height="0.2777in" style:use-optimal-row-height="false" fo:keep-together="always"/>
    </style:style>
    <style:style style:name="P32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style:vertical-align="bottom" fo:text-indent="0.177in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35" style:parent-style-name="內文" style:family="paragraph">
      <style:paragraph-properties fo:widows="2" fo:orphans="2" style:snap-to-layout-grid="false" style:vertical-align="bottom" fo:text-indent="0.177in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38" style:parent-style-name="內文" style:family="paragraph">
      <style:paragraph-properties fo:widows="2" fo:orphans="2" style:snap-to-layout-grid="false" style:vertical-align="bottom" fo:text-indent="0.177in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340" style:family="table-row">
      <style:table-row-properties style:min-row-height="0.2777in" style:use-optimal-row-height="false" fo:keep-together="always"/>
    </style:style>
    <style:style style:name="P34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46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48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49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50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51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52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53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54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55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TableRow356" style:family="table-row">
      <style:table-row-properties style:min-row-height="0.2777in" style:use-optimal-row-height="false" fo:keep-together="always"/>
    </style:style>
    <style:style style:name="P35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62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363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65" style:family="table-row">
      <style:table-row-properties style:min-row-height="0.2777in" style:use-optimal-row-height="false" fo:keep-together="always"/>
    </style:style>
    <style:style style:name="P36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7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375" style:family="table-row">
      <style:table-row-properties style:min-row-height="0.2777in" style:use-optimal-row-height="false" fo:keep-together="always"/>
    </style:style>
    <style:style style:name="P37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79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380" style:family="table-row">
      <style:table-row-properties style:min-row-height="0.2777in" style:use-optimal-row-height="false" fo:keep-together="always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3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387" style:family="table-column">
      <style:table-column-properties style:column-width="0.3138in" style:use-optimal-column-width="false"/>
    </style:style>
    <style:style style:name="TableColumn388" style:family="table-column">
      <style:table-column-properties style:column-width="0.9256in" style:use-optimal-column-width="false"/>
    </style:style>
    <style:style style:name="TableColumn389" style:family="table-column">
      <style:table-column-properties style:column-width="6.202in" style:use-optimal-column-width="false"/>
    </style:style>
    <style:style style:name="Table386" style:family="table">
      <style:table-properties style:width="7.4416in" fo:margin-left="-0.0388in" table:align="left"/>
    </style:style>
    <style:style style:name="TableRow390" style:family="table-row">
      <style:table-row-properties style:min-row-height="0.4215in" style:use-optimal-row-height="false" fo:keep-together="always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35.7% 100%" fo:font-size="14pt" style:font-size-asian="14pt" style:font-size-complex="14pt"/>
    </style:style>
    <style:style style:name="TableRow393" style:family="table-row">
      <style:table-row-properties style:min-row-height="0.2562in" style:use-optimal-row-height="false" fo:keep-together="always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398" style:family="table-row">
      <style:table-row-properties style:min-row-height="0.2777in" style:use-optimal-row-height="false" fo:keep-together="always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P407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08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0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12" style:family="table-row">
      <style:table-row-properties style:min-row-height="0.2777in" style:use-optimal-row-height="false" fo:keep-together="always"/>
    </style:style>
    <style:style style:name="P41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18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1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21" style:family="table-row">
      <style:table-row-properties style:min-row-height="0.2777in" style:use-optimal-row-height="false" fo:keep-together="always"/>
    </style:style>
    <style:style style:name="P42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27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28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30" style:family="table-row">
      <style:table-row-properties style:min-row-height="0.2777in" style:use-optimal-row-height="false" fo:keep-together="always"/>
    </style:style>
    <style:style style:name="P43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436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43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39" style:family="table-row">
      <style:table-row-properties style:min-row-height="0.2777in" style:use-optimal-row-height="false" fo:keep-together="always"/>
    </style:style>
    <style:style style:name="P44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style:vertical-align="bottom" fo:text-indent="0.177in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48" style:parent-style-name="內文" style:family="paragraph">
      <style:paragraph-properties fo:widows="2" fo:orphans="2" style:snap-to-layout-grid="false" style:vertical-align="bottom" fo:text-indent="0.177in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51" style:parent-style-name="內文" style:family="paragraph">
      <style:paragraph-properties fo:widows="2" fo:orphans="2" style:snap-to-layout-grid="false" style:vertical-align="bottom" fo:text-indent="0.177in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453" style:family="table-row">
      <style:table-row-properties style:min-row-height="0.2777in" style:use-optimal-row-height="false" fo:keep-together="always"/>
    </style:style>
    <style:style style:name="P45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59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1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2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3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4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5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6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7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8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TableRow469" style:family="table-row">
      <style:table-row-properties style:min-row-height="0.2777in" style:use-optimal-row-height="false" fo:keep-together="always"/>
    </style:style>
    <style:style style:name="P47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75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47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78" style:family="table-row">
      <style:table-row-properties style:min-row-height="0.2777in" style:use-optimal-row-height="false" fo:keep-together="always"/>
    </style:style>
    <style:style style:name="P47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8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488" style:family="table-row">
      <style:table-row-properties style:min-row-height="0.2777in" style:use-optimal-row-height="false" fo:keep-together="always"/>
    </style:style>
    <style:style style:name="P48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9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92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493" style:family="table-row">
      <style:table-row-properties style:min-row-height="0.2777in" style:use-optimal-row-height="false" fo:keep-together="always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9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97" style:parent-style-name="清單段落" style:list-style-name="LFO2" style:family="paragraph">
      <style:paragraph-properties fo:margin-left="0.2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</office:automatic-styles>
  <office:body>
    <office:text text:use-soft-page-breaks="true">
      <text:p text:style-name="P1">國立屏東科技大學校外實習輔導紀錄表</text:p>
      <text:p text:style-name="P2">系別：<text:s text:c="10"/><text:s text:c="19"/><text:s text:c="8"/><text:s text:c="6"/>送交備查日期: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第一部分：輔導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輔導教師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生學號</text:p>
            <text:p text:style-name="P25">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實習機構名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次數</text:p>
          </table:table-cell>
          <table:table-cell table:style-name="TableCell35" table:number-columns-spanned="3">
            <text:p text:style-name="P36">輔導時間</text:p>
          </table:table-cell>
          <table:covered-table-cell/>
          <table:covered-table-cell/>
          <table:table-cell table:style-name="TableCell37" table:number-columns-spanned="2" table:number-rows-spanned="2">
            <text:p text:style-name="P38"><text:span text:style-name="T39">輔導方式</text:span></text:p>
          </table:table-cell>
          <table:covered-table-cell/>
          <table:table-cell table:style-name="TableCell40" table:number-columns-spanned="3" table:number-rows-spanned="2">
            <text:p text:style-name="P41">輔導關懷事項</text:p>
          </table:table-cell>
          <table:covered-table-cell/>
          <table:covered-table-cell/>
          <table:table-cell table:style-name="TableCell42" table:number-columns-spanned="2" table:number-rows-spanned="2">
            <text:p text:style-name="P43">照片或其他佐證資料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月日</text:p>
          </table:table-cell>
          <table:table-cell table:style-name="TableCell48" table:number-columns-spanned="2">
            <text:p text:style-name="P49">時分</text:p>
            <text:p text:style-name="P50">至</text:p>
            <text:p text:style-name="P51">時分</text:p>
          </table: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根據本校</text:span><text:span text:style-name="T65">學生</text:span><text:span text:style-name="T66">校外實習辦法二十</text:span><text:span text:style-name="T67">二</text:span><text:span text:style-name="T68">條，學期課程</text:span><text:span text:style-name="T69">的</text:span><text:span text:style-name="T70">實地訪視</text:span><text:span text:style-name="T71">次數至少</text:span><text:span text:style-name="T72">二</text:span><text:span text:style-name="T73">次</text:span><text:span text:style-name="T74">。</text:span><text:span text:style-name="T75">暑期課程</text:span><text:span text:style-name="T76">的</text:span><text:span text:style-name="T77">實地訪視</text:span><text:span text:style-name="T78">以一次為原則</text:span><text:span text:style-name="T79">，如時間不足，部分學生得以其他輔導方式替代。</text:span></text:p>
            <text:p text:style-name="P80">□實地訪視□電話訪談</text:p>
            <text:p text:style-name="P81">□電子郵件□網路社群</text:p>
            <text:p text:style-name="P82">□視訊　　□面談</text:p>
            <text:p text:style-name="P83">□實習作業繳交</text:p>
            <text:p text:style-name="P84"><text:span text:style-name="T85">□其他</text:span><text:span text:style-name="T86">　　　　　　　</text:span></text:p>
          </table:table-cell>
          <table:covered-table-cell/>
          <table:table-cell table:style-name="TableCell87" table:number-columns-spanned="3">
            <text:p text:style-name="P88">□瞭解實習生的工作環境、</text:p>
            <text:p text:style-name="P89">　工作內容與工作規範</text:p>
            <text:p text:style-name="P90">□瞭解實習生的出席情形</text:p>
            <text:p text:style-name="P91">□瞭解實習生的學習情形</text:p>
            <text:p text:style-name="P92">□指導實習作業、督促繳交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pan text:style-name="T104">根據本校</text:span><text:span text:style-name="T105">學生</text:span><text:span text:style-name="T106">校外實習辦法</text:span><text:span text:style-name="T107">二十一</text:span><text:span text:style-name="T108">條，</text:span><text:span text:style-name="T109">學期課程的輔導次數，以至少三</text:span><text:span text:style-name="T110">次為原則。</text:span></text:p>
            <text:p text:style-name="P111">□實地訪視□電話訪談</text:p>
            <text:p text:style-name="P112">□電子郵件□網路社群</text:p>
            <text:p text:style-name="P113">□視訊　　□面談</text:p>
            <text:p text:style-name="P114">□實習作業繳交</text:p>
            <text:p text:style-name="P115"><text:span text:style-name="T116">□其他</text:span><text:span text:style-name="T117">　　　　　　　</text:span></text:p>
          </table:table-cell>
          <table:covered-table-cell/>
          <table:table-cell table:style-name="TableCell118" table:number-columns-spanned="3">
            <text:p text:style-name="P119">□瞭解實習生的工作環境、</text:p>
            <text:p text:style-name="P120">　工作內容與工作規範</text:p>
            <text:p text:style-name="P121">□瞭解實習生的出席情形</text:p>
            <text:p text:style-name="P122">□瞭解實習生的學習情形</text:p>
            <text:p text:style-name="P123">□指導實習作業、督促繳交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根據本校</text:span><text:span text:style-name="T136">學生</text:span><text:span text:style-name="T137">校外實習辦法</text:span><text:span text:style-name="T138">二十一</text:span><text:span text:style-name="T139">條，</text:span><text:span text:style-name="T140">學期課程的輔導次數，以至少三</text:span><text:span text:style-name="T141">次為原則。</text:span></text:p>
            <text:p text:style-name="P142">□實地訪視□電話訪談</text:p>
            <text:p text:style-name="P143">□電子郵件□網路社群</text:p>
            <text:p text:style-name="P144">□視訊　　□面談</text:p>
            <text:p text:style-name="P145">□實習作業繳交</text:p>
            <text:p text:style-name="P146">□其他　　　　　　　</text:p>
          </table:table-cell>
          <table:covered-table-cell/>
          <table:table-cell table:style-name="TableCell147" table:number-columns-spanned="3">
            <text:p text:style-name="P148">□瞭解實習生的工作環境、</text:p>
            <text:p text:style-name="P149">　工作內容與工作規範</text:p>
            <text:p text:style-name="P150">□瞭解實習生的出席情形</text:p>
            <text:p text:style-name="P151">□瞭解實習生的學習情形</text:p>
            <text:p text:style-name="P152">□指導實習作業、督促繳交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list text:style-name="LFO2" text:continue-numbering="true">
        <text:list-item>
          <text:p text:style-name="P155"><text:span text:style-name="T156">本表請於學期成績送交截止日前繳交至各系所備查</text:span><text:span text:style-name="T157"><text:s/></text:span>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soft-page-break/>
            <text:p text:style-name="P164">第二部分：輔導事項摘要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次數</text:p>
          </table:table-cell>
          <table:table-cell table:style-name="TableCell168" table:number-columns-spanned="2">
            <text:p text:style-name="P169">溝通對象：</text:p>
          </table:table-cell>
          <table:covered-table-cell/>
        </table:table-row>
        <table:table-row table:style-name="TableRow170">
          <table:table-cell table:style-name="TableCell171" table:number-rows-spanned="9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<text:span text:style-name="T177">實習生實習重點</text:span><text:span text:style-name="T178">：</text:span></text:p>
            <text:p text:style-name="P179">有無不合理的工作規範：</text:p>
            <text:p text:style-name="P180">□無</text:p>
            <text:p text:style-name="P181"><text:span text:style-name="T182">□有</text:span><text:span text:style-name="T183">，輔導處理：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>實習生的實習環境是否安全衛生，不影響健康:</text:p>
            <text:p text:style-name="P190">□是</text:p>
            <text:p text:style-name="P191"><text:span text:style-name="T192">□否，處理方式：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3</text:p>
          </table:table-cell>
          <table:table-cell table:style-name="TableCell197">
            <text:p text:style-name="P198">實習項目、內容與實習計畫（實習合約）是否相符：</text:p>
            <text:p text:style-name="P199">□是</text:p>
            <text:p text:style-name="P200"><text:span text:style-name="T201">□否，輔導處理：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4</text:p>
          </table:table-cell>
          <table:table-cell table:style-name="TableCell206">
            <text:p text:style-name="P207">工作時間是否符合實習合約規定：</text:p>
            <text:p text:style-name="P208">□是</text:p>
            <text:p text:style-name="P209"><text:span text:style-name="T210">□否，輔導處理：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5</text:p>
          </table:table-cell>
          <table:table-cell table:style-name="TableCell215">
            <text:p text:style-name="P216"><text:span text:style-name="T217">出席情形</text:span><text:span text:style-name="T218">（含有無遲到早退或曠職）</text:span><text:span text:style-name="T219">：</text:span></text:p>
            <text:p text:style-name="P220"><text:span text:style-name="T221">請假情形：</text:span></text:p>
            <text:p text:style-name="P222"><text:span text:style-name="T223">輔導處理：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6</text:p>
          </table:table-cell>
          <table:table-cell table:style-name="TableCell228">
            <text:p text:style-name="P229">實習生學習進度：</text:p>
            <text:p text:style-name="P230"><text:span text:style-name="T231">（含生活適應、專業學習、工作表現、人際關係、心態建立、實習心得）</text:span></text:p>
            <text:p text:style-name="P232"/>
            <text:p text:style-name="P233"/>
            <text:p text:style-name="P234"/>
            <text:p text:style-name="P235">遭遇問題：</text:p>
            <text:p text:style-name="P236"/>
            <text:p text:style-name="P237"/>
            <text:p text:style-name="P238">實習輔導：</text:p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7</text:p>
          </table:table-cell>
          <table:table-cell table:style-name="TableCell244">
            <text:p text:style-name="P245">實習機構是否能適時提供協助與指導：</text:p>
            <text:p text:style-name="P246">□是</text:p>
            <text:p text:style-name="P247"><text:span text:style-name="T248">□否，輔導處理：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8</text:p>
          </table:table-cell>
          <table:table-cell table:style-name="TableCell253">
            <text:p text:style-name="P254"><text:span text:style-name="T255">實習作業指導</text:span><text:span text:style-name="T256">：</text:span></text:p>
            <text:p text:style-name="P257"><text:span text:style-name="T258">督促作業情形：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其他說明、實習生或實習機構的其他意見：</text:p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>實習輔導老師簽名：</text:p>
            <text:p text:style-name="P267"/>
          </table:table-cell>
          <table:covered-table-cell/>
          <table:covered-table-cell/>
        </table:table-row>
      </table:table>
      <text:p text:style-name="P268"/>
      <text:list text:style-name="LFO2" text:continue-numbering="true">
        <text:list-item>
          <text:p text:style-name="P269"><text:span text:style-name="T270">本表請於學期成績送交截止日前繳交至各系所備查</text:span><text:span text:style-name="T271"><text:s/></text:span></text:p>
        </text:list-item>
      </text:list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3">
            <text:p text:style-name="P279">第二部分：輔導事項摘要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次數</text:p>
          </table:table-cell>
          <table:table-cell table:style-name="TableCell283" table:number-columns-spanned="2">
            <text:p text:style-name="P284">溝通對象：</text:p>
          </table:table-cell>
          <table:covered-table-cell/>
        </table:table-row>
        <table:table-row table:style-name="TableRow285">
          <table:table-cell table:style-name="TableCell286" table:number-rows-spanned="9">
            <text:p text:style-name="P287">2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<text:span text:style-name="T292">實習生實習重點</text:span><text:span text:style-name="T293">：</text:span></text:p>
            <text:p text:style-name="P294">有無不合理的工作規範：</text:p>
            <text:p text:style-name="P295">□無</text:p>
            <text:p text:style-name="P296"><text:span text:style-name="T297">□有</text:span><text:span text:style-name="T298">，輔導處理：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2</text:p>
          </table:table-cell>
          <table:table-cell table:style-name="TableCell303">
            <text:p text:style-name="P304">實習生的實習環境是否安全衛生，不影響健康：</text:p>
            <text:p text:style-name="P305">□是</text:p>
            <text:p text:style-name="P306"><text:span text:style-name="T307">□否，處理方式：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3</text:p>
          </table:table-cell>
          <table:table-cell table:style-name="TableCell312">
            <text:p text:style-name="P313">實習項目、內容與實習計畫（實習合約）是否相符：</text:p>
            <text:p text:style-name="P314">□是</text:p>
            <text:p text:style-name="P315"><text:span text:style-name="T316">□否，輔導處理：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4</text:p>
          </table:table-cell>
          <table:table-cell table:style-name="TableCell321">
            <text:p text:style-name="P322">工作時間是否符合實習合約規定：</text:p>
            <text:p text:style-name="P323">□是</text:p>
            <text:p text:style-name="P324"><text:span text:style-name="T325">□否，輔導處理：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出席情形</text:span><text:span text:style-name="T333">（含有無遲到早退或曠職）</text:span><text:span text:style-name="T334">：</text:span></text:p>
            <text:p text:style-name="P335"><text:span text:style-name="T336">請假情形</text:span><text:span text:style-name="T337">：</text:span></text:p>
            <text:p text:style-name="P338"><text:span text:style-name="T339">輔導處理：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6</text:p>
          </table:table-cell>
          <table:table-cell table:style-name="TableCell344">
            <text:p text:style-name="P345">實習生學習進度：</text:p>
            <text:p text:style-name="P346"><text:span text:style-name="T347">（含生活適應、專業學習、工作表現、人際關係、心態建立、實習心得）</text:span></text:p>
            <text:p text:style-name="P348"/>
            <text:p text:style-name="P349"/>
            <text:p text:style-name="P350"/>
            <text:p text:style-name="P351">遭遇問題：</text:p>
            <text:p text:style-name="P352"/>
            <text:p text:style-name="P353"/>
            <text:p text:style-name="P354">實習輔導：</text:p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7</text:p>
          </table:table-cell>
          <table:table-cell table:style-name="TableCell360">
            <text:p text:style-name="P361">實習機構是否能適時提供協助與指導：</text:p>
            <text:p text:style-name="P362">□是</text:p>
            <text:p text:style-name="P363"><text:span text:style-name="T364">□否，輔導處理：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8</text:p>
          </table:table-cell>
          <table:table-cell table:style-name="TableCell369">
            <text:p text:style-name="P370"><text:span text:style-name="T371">實習作業指導：</text:span></text:p>
            <text:p text:style-name="P372"><text:span text:style-name="T373">督促作業情</text:span><text:span text:style-name="T374">形：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其他說明、實習生或實習機構的其他意見：</text:p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3">
            <text:p text:style-name="P382">實習輔導老師簽名：</text:p>
            <text:p text:style-name="P383"/>
          </table:table-cell>
          <table:covered-table-cell/>
          <table:covered-table-cell/>
        </table:table-row>
      </table:table>
      <text:p text:style-name="P384">※<text:tab/>本表請於學期成績送交截止日前繳交至各系所備查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p text:style-name="P392">第二部分：輔導事項摘要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次數</text:p>
          </table:table-cell>
          <table:table-cell table:style-name="TableCell396" table:number-columns-spanned="2">
            <text:p text:style-name="P397">溝通對象：</text:p>
          </table:table-cell>
          <table:covered-table-cell/>
        </table:table-row>
        <table:table-row table:style-name="TableRow398">
          <table:table-cell table:style-name="TableCell399" table:number-rows-spanned="9">
            <text:p text:style-name="P400">3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<text:span text:style-name="T405">實習生實習重點</text:span><text:span text:style-name="T406">：</text:span></text:p>
            <text:p text:style-name="P407">有無不合理的工作規範：</text:p>
            <text:p text:style-name="P408">□無</text:p>
            <text:p text:style-name="P409"><text:span text:style-name="T410">□有</text:span><text:span text:style-name="T411">，輔導處理：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2</text:p>
          </table:table-cell>
          <table:table-cell table:style-name="TableCell416">
            <text:p text:style-name="P417">實習生的實習環境是否安全衛生，不影響健康：</text:p>
            <text:p text:style-name="P418">□是</text:p>
            <text:p text:style-name="P419"><text:span text:style-name="T420">□否，處理方式：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3</text:p>
          </table:table-cell>
          <table:table-cell table:style-name="TableCell425">
            <text:p text:style-name="P426">實習項目、內容與實習計畫（實習合約）是否相符：</text:p>
            <text:p text:style-name="P427">□是</text:p>
            <text:p text:style-name="P428"><text:span text:style-name="T429">□否，輔導處理：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4</text:p>
          </table:table-cell>
          <table:table-cell table:style-name="TableCell434">
            <text:p text:style-name="P435">工作時間是否符合實習合約規定：</text:p>
            <text:p text:style-name="P436">□是</text:p>
            <text:p text:style-name="P437"><text:span text:style-name="T438">□否，輔導處理：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5</text:p>
          </table:table-cell>
          <table:table-cell table:style-name="TableCell443">
            <text:p text:style-name="P444"><text:span text:style-name="T445">出席情形</text:span><text:span text:style-name="T446">（含有無遲到早退或曠職）</text:span><text:span text:style-name="T447">：</text:span></text:p>
            <text:p text:style-name="P448"><text:span text:style-name="T449">請假情形</text:span><text:span text:style-name="T450">：</text:span></text:p>
            <text:p text:style-name="P451"><text:span text:style-name="T452">輔導處理：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6</text:p>
          </table:table-cell>
          <table:table-cell table:style-name="TableCell457">
            <text:p text:style-name="P458">實習生學習進度：</text:p>
            <text:p text:style-name="P459"><text:span text:style-name="T460">（含生活適應、專業學習、工作表現、人際關係、心態建立、實習心得）</text:span></text:p>
            <text:p text:style-name="P461"/>
            <text:p text:style-name="P462"/>
            <text:p text:style-name="P463"/>
            <text:p text:style-name="P464">遭遇問題：</text:p>
            <text:p text:style-name="P465"/>
            <text:p text:style-name="P466"/>
            <text:p text:style-name="P467">實習輔導：</text:p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7</text:p>
          </table:table-cell>
          <table:table-cell table:style-name="TableCell473">
            <text:p text:style-name="P474">實習機構是否能適時提供協助與指導：</text:p>
            <text:p text:style-name="P475">□是</text:p>
            <text:p text:style-name="P476"><text:span text:style-name="T477">□否，輔導處理：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8</text:p>
          </table:table-cell>
          <table:table-cell table:style-name="TableCell482">
            <text:p text:style-name="P483"><text:span text:style-name="T484">實習作業指導：</text:span></text:p>
            <text:p text:style-name="P485"><text:span text:style-name="T486">督促作業情</text:span><text:span text:style-name="T487">形：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其他說明、實習生或實習機構的其他意見：</text:p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3">
            <text:p text:style-name="P495">實習輔導老師簽名：</text:p>
            <text:p text:style-name="P496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497"><text:span text:style-name="T498">本表請於學期成績送交截止日前繳交至各系所備查</text:span><text:span text:style-name="T499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pust6146</dc:creator>
    <meta:creation-date>2025-12-11T07:53:00Z</meta:creation-date>
    <dc:date>2025-12-11T07:53:00Z</dc:date>
    <meta:print-date>2015-06-23T07:1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4" meta:character-count="1835" meta:row-count="13" meta:non-whitespace-character-count="1564"/>
  </office:meta>
</office:document-meta>
</file>